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switch"/><text:bookmark-start text:name="__RefHeading___wswitch_1"/><text:bookmark-start text:name="wswitch"/>wSwitch<text:bookmark-end text:name="__RefHeading___wswitch_1"/><text:bookmark-end text:name="wswitch"/></text:h>
      <text:p text:style-name="Text_20_body">El control wSwitch uno de los controles básicos de Néfele, equivale a <text:a xlink:type="simple" xlink:href="https://materializecss.com/switches.html" text:style-name="Internet_20_link" text:visited-style-name="Visited_20_Internet_20_Link">Switches</text:a> de Materialize.</text:p>
      <text:p text:style-name="Text_20_body">Su función es presentar un elemento de selección entre dos estados.</text:p>
      <text:p text:style-name="Text_20_body">Si queremos recuperar el valor sin utilizar el Submit de un <text:a xlink:type="simple" xlink:href="https://www.nefele.dev/wiki/controles/wform" text:style-name="Internet_20_link" text:visited-style-name="Visited_20_Internet_20_Link">Formulario</text:a>, mediante la propiedad <text:a xlink:type="simple" xlink:href="https://www.nefele.dev/wiki/propiedades/aparams" text:style-name="Internet_20_link" text:visited-style-name="Visited_20_Internet_20_Link">aParams</text:a>, lo ideal es que lo hagamos pidiendo la propiedad <text:span text:style-name="Strong_20_Emphasis">checked</text:span> ({“Estado”,“#switch:checked”}), ya que si pedimos directamente <text:span text:style-name="Strong_20_Emphasis">Value</text:span> siempre nos va ha devolver el valor de la propiedad cChecked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swt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sobre el Check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On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ara el estado On (a la derecha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ara el estado Off (a la izquierda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alineaciones" text:style-name="Internet_20_link" text:visited-style-name="Visited_20_Internet_20_Link">cAlign</text:a>      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hecked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tado  del Switch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itle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l título según <text:a xlink:type="simple" xlink:href="https://materializecss.com/color.html#palette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hecked    </text:p>
          </table:table-cell>
          <table:table-cell office:value-type="string" table:style-name="tablecell">
            <text:p text:style-name="tablealigncenter">  true  </text:p>
          </table:table-cell>
          <table:table-cell office:value-type="string" table:style-name="tablecell">
            <text:p text:style-name="tablealignleft"> Valor que devuelve cuando esta seleccionado, solo en formularios con Submit, si se pide su Value por <text:a xlink:type="simple" xlink:href="https://www.nefele.dev/wiki/propiedades/aparams" text:style-name="Internet_20_link" text:visited-style-name="Visited_20_Internet_20_Link">aParams</text:a> nos devuelve siempre este valor, este o no Checkead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 </text:p>
          </table:table-cell>
          <table:table-cell office:value-type="string" table:style-name="tablecell">
            <text:p text:style-name="tablealigncenter">  {11,,,}  </text:p>
          </table:table-cell>
          <table:table-cell office:value-type="string" table:style-name="tablecell">
            <text:p text:style-name="tablealignleft">Valores de Width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 </text:p>
          </table:table-cell>
          <table:table-cell office:value-type="string" table:style-name="tablecell">
            <text:p text:style-name="tablealigncenter">  {1,,,}  </text:p>
          </table:table-cell>
          <table:table-cell office:value-type="string" table:style-name="tablecell">
            <text:p text:style-name="tablealignleft">Valores de Offset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switch</dc:title>
  </office:meta>
</office:document-meta>
</file>