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switch"/><text:bookmark-start text:name="__RefHeading___wswitch_1"/><text:bookmark-start text:name="wswitch"/>wSwitch<text:bookmark-end text:name="__RefHeading___wswitch_1"/><text:bookmark-end text:name="wswitch"/></text:h>
      <text:p text:style-name="Text_20_body">El control wSwitch uno de los controles básicos de Néfele, equivale a <text:a xlink:type="simple" xlink:href="https://materializecss.com/switches.html" text:style-name="Internet_20_link" text:visited-style-name="Visited_20_Internet_20_Link">Switches</text:a> de Materialize.</text:p>
      <text:p text:style-name="Text_20_body">Su función es presentar un elemento de selección entre dos estados.</text:p>
      <text:p text:style-name="Text_20_body">Si queremos recuperar el valor sin utilizar el Submit de un <text:a xlink:type="simple" xlink:href="https://www.nefele.dev/wiki/controles/wform" text:style-name="Internet_20_link" text:visited-style-name="Visited_20_Internet_20_Link">Formulario</text:a>, mediante la propiedad <text:a xlink:type="simple" xlink:href="https://www.nefele.dev/wiki/propiedades/aparams" text:style-name="Internet_20_link" text:visited-style-name="Visited_20_Internet_20_Link">aParams</text:a>, lo ideal es que lo hagamos pidiendo la propiedad <text:span text:style-name="Strong_20_Emphasis">checked</text:span> ({“Estado”,“#switch:checked”}), ya que si pedimos directamente <text:span text:style-name="Strong_20_Emphasis">Value</text:span> siempre nos va ha devolver el valor de la propiedad cChecked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lassId    </text:p>
          </table:table-cell>
          <table:table-cell office:value-type="string" table:style-name="tablecell">
            <text:p text:style-name="tablealigncenter">  swt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itle      </text:p>
          </table:table-cell>
          <table:table-cell office:value-type="string" table:style-name="tablecell"/>
          <table:table-cell office:value-type="string" table:style-name="tablecell">
            <text:p text:style-name="tablealignleft"> Texto en pequeño que aparece sobre el Check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extOn     </text:p>
          </table:table-cell>
          <table:table-cell office:value-type="string" table:style-name="tablecell"/>
          <table:table-cell office:value-type="string" table:style-name="tablecell">
            <text:p text:style-name="tablealignleft"> Texto en para el estado On (a la derecha)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itle      </text:p>
          </table:table-cell>
          <table:table-cell office:value-type="string" table:style-name="tablecell"/>
          <table:table-cell office:value-type="string" table:style-name="tablecell">
            <text:p text:style-name="tablealignleft"> Texto en para el estado Off (a la izquierda)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nefele/constantes#alineaciones" text:style-name="Internet_20_link" text:visited-style-name="Visited_20_Internet_20_Link">cAlign</text:a>      </text:p>
          </table:table-cell>
          <table:table-cell office:value-type="string" table:style-name="tablecell">
            <text:p text:style-name="tablealigncenter">  xc_NoAlign  </text:p>
          </table:table-cell>
          <table:table-cell office:value-type="string" table:style-name="tablecell">
            <text:p text:style-name="tablealignleft"> Alineación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Checked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stado  inicial del Switch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Title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l título según <text:a xlink:type="simple" xlink:href="https://materializecss.com/color.html#palette" text:style-name="Internet_20_link" text:visited-style-name="Visited_20_Internet_20_Link">Materialize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hecked    </text:p>
          </table:table-cell>
          <table:table-cell office:value-type="string" table:style-name="tablecell">
            <text:p text:style-name="tablealigncenter">  true  </text:p>
          </table:table-cell>
          <table:table-cell office:value-type="string" table:style-name="tablecell">
            <text:p text:style-name="tablealignleft"> Valor que devuelve cuando esta seleccionado, solo en formularios con Submit, si se pide su Value por <text:a xlink:type="simple" xlink:href="https://www.nefele.dev/wiki/propiedades/aparams" text:style-name="Internet_20_link" text:visited-style-name="Visited_20_Internet_20_Link">aParams</text:a> nos devuelve siempre este valor, este o no Checkead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width" text:style-name="Internet_20_link" text:visited-style-name="Visited_20_Internet_20_Link">aWidth</text:a>      </text:p>
          </table:table-cell>
          <table:table-cell office:value-type="string" table:style-name="tablecell">
            <text:p text:style-name="tablealigncenter">  {11,,,}  </text:p>
          </table:table-cell>
          <table:table-cell office:value-type="string" table:style-name="tablecell">
            <text:p text:style-name="tablealignleft">Valores de Width apropiados para checkbox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offset" text:style-name="Internet_20_link" text:visited-style-name="Visited_20_Internet_20_Link">aOffset</text:a>     </text:p>
          </table:table-cell>
          <table:table-cell office:value-type="string" table:style-name="tablecell">
            <text:p text:style-name="tablealigncenter">  {1,,,}  </text:p>
          </table:table-cell>
          <table:table-cell office:value-type="string" table:style-name="tablecell">
            <text:p text:style-name="tablealignleft">Valores de Offset apropiados para checkbox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www.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switch</dc:title>
  </office:meta>
</office:document-meta>
</file>