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row"/><text:bookmark-start text:name="__RefHeading___wrow_1"/><text:bookmark-start text:name="wrow"/>wRow<text:bookmark-end text:name="__RefHeading___wrow_1"/><text:bookmark-end text:name="wrow"/></text:h>
      <text:p text:style-name="Text_20_body">Consiste en un <text:a xlink:type="simple" xlink:href="https://www.nefele.dev/wiki/controles/wbevel" text:style-name="Internet_20_link" text:visited-style-name="Visited_20_Internet_20_Link">wBevel</text:a> de typo nx_Row, sin márgenes y sin padding.</text:p>
      <text:p text:style-name="Text_20_body">Su uso está destinado a definir las distintas filas dentro del diseño <text:a xlink:type="simple" xlink:href="https://materializecss.com/grid.html" text:style-name="Internet_20_link" text:visited-style-name="Visited_20_Internet_20_Link">Grid de materializ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row</dc:title>
  </office:meta>
</office:document-meta>
</file>