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rebar"/>Es un objeto contenedor, cuya finalidad es funcionar como barra de navegación. Está compuesta de 3 zonas diferenciadas por su posición : brand-logo left, brand-logo center y brand-logo right - izquierda, centro y derecha respectivamente -. En cualquiera de estas zonas puede mostrar una imagen o un título.</text:p>
      <text:p text:style-name="Text_20_body">Opcionalmente permite insertar un menú responsive tipo mobile para recoger las funciones que sean necesarias para el mantenimiento de la aplicación web que esté desarrollando.</text:p>
      <text:p text:style-name="Text_20_body"><text:span text:style-name="underline">
<text:span text:style-name="Strong_20_Emphasis">Ejemplo de uso</text:span></text:span></text:p>
      <text:p text:style-name="Text_20_body"><text:span text:style-name="Strong_20_Emphasis">Rebar con Logo en el centro, y titulo a la derecha 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rebar</dc:title>
  </office:meta>
</office:document-meta>
</file>