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label"/><text:bookmark-start text:name="__RefHeading___wlabel_1"/><text:bookmark-start text:name="wlabel"/>wLabel<text:bookmark-end text:name="__RefHeading___wlabel_1"/><text:bookmark-end text:name="wlabel"/></text:h>
      <text:p text:style-name="Text_20_body">wLabel es uno de los controles básicos de Néfele y, por defecto, tiene su equivalencia en el tag &lt;span&gt; de Html.</text:p>
      <text:p text:style-name="Text_20_body">Su función es presentar un texto en la página web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 del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del wLabel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ype</text:p>
          </table:table-cell>
          <table:table-cell office:value-type="string" table:style-name="tablecell">
            <text:p text:style-name="tablealigncenter">   SPAN   </text:p>
          </table:table-cell>
          <table:table-cell office:value-type="string" table:style-name="tablecell">
            <text:p text:style-name="tablealignleft"> Indica el tipo de bloque a utilizar (span, div, p) <text:a xlink:type="simple" xlink:href="https://stackoverflow.com/questions/16434706/what-is-the-difference-between-p-div-and-span-in-htmlxhtml" text:style-name="Internet_20_link" text:visited-style-name="Visited_20_Internet_20_Link"> + info</text:a>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presentara el texto en negri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ovoca un salto de linea después del wLabel dejando un espac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 .f.    </text:p>
          </table:table-cell>
          <table:table-cell office:value-type="string" table:style-name="tablecell">
            <text:p text:style-name="tablealignleft"> Indica si tiene sombra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ransparent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bilita el fondo Transparent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HeaderSize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Tamaños de 1 a 6 según sistema de cabeceras de Html (&lt;H1..6&gt;). 0 es el tamaño por defecto sin cabecera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label</dc:title>
  </office:meta>
</office:document-meta>
</file>