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combobox"/><text:bookmark-start text:name="__RefHeading___witemcombobox_1"/><text:bookmark-start text:name="witemcombobox"/>wItemComboBox<text:bookmark-end text:name="__RefHeading___witemcombobox_1"/><text:bookmark-end text:name="witemcombobox"/></text:h>
      <text:p text:style-name="Text_20_body">Estos son los elementos que conformaran la propiedad aItems del <text:a xlink:type="simple" xlink:href="https://www.nefele.dev/wiki/controles/wcombobox" text:style-name="Internet_20_link" text:visited-style-name="Visited_20_Internet_20_Link">wComboBox</text:a>, podemos tener elementos No Seleccionables que aparecerán como cabecera de grupos de item.</text:p>
      <text:p text:style-name="Text_20_body">Para poder recuperar el valor seleccionado, podemos indicarle un valor a cIndex o en su defecto nos devolverá cText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lGroup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grupa los Item que estén por debajo hasta el siguiente Group, no es selecciona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del It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ndex</text:p>
          </table:table-cell>
          <table:table-cell office:value-type="string" table:style-name="tablecell"/>
          <table:table-cell office:value-type="string" table:style-name="tablecell">
            <text:p text:style-name="tablealignleft"> Valor a devolver cuando se selecciona, si no se indica devolverá c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mage</text:p>
          </table:table-cell>
          <table:table-cell office:value-type="string" table:style-name="tablecell"/>
          <table:table-cell office:value-type="string" table:style-name="tablecell">
            <text:p text:style-name="tablealignleft"> Imagen en formato Base64 o URL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combobox</dc:title>
  </office:meta>
</office:document-meta>
</file>