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itemcolbrowse"/><text:bookmark-start text:name="__RefHeading___witemcolbrowse_1"/><text:bookmark-start text:name="witemcolbrowse"/>wItemColBrowse<text:bookmark-end text:name="__RefHeading___witemcolbrowse_1"/><text:bookmark-end text:name="witemcolbrowse"/></text:h>
      <text:p text:style-name="Text_20_body">Con wItemColBrowse definimos el aspecto de las columnas de un <text:a xlink:type="simple" xlink:href="https://www.nefele.dev/wiki/controles/warraybrowse" text:style-name="Internet_20_link" text:visited-style-name="Visited_20_Internet_20_Link">wArrayBrowse</text:a>, el Titulo, el tipo de dato de las celdas, los colores del texto y el fondo de las celdas, el cursor que aparecerá al poner encima el ratón y el ancho proporcional de la columna con respecto al total de la tabla.</text:p>
      <text:p text:style-name="Text_20_body">Si en vez de un Texto, queremos en la cabecera un Icono, deberemos asignarlo como cTitulo := “icon:euro_symbol”, estos son todos los iconos disponibles en <text:a xlink:type="simple" xlink:href="https://material.io/resources/icons/?icon=bookmarks&amp;style=baseline" text:style-name="Internet_20_link" text:visited-style-name="Visited_20_Internet_20_Link">Material Design</text:a>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Align</text:p>
          </table:table-cell>
          <table:table-cell office:value-type="string" table:style-name="tablecell">
            <text:p text:style-name="tablealignleft"> <text:a xlink:type="simple" xlink:href="https://www.nefele.dev/wiki/nefele/constantes#alineaciones" text:style-name="Internet_20_link" text:visited-style-name="Visited_20_Internet_20_Link">xc_Center</text:a>  </text:p>
          </table:table-cell>
          <table:table-cell office:value-type="string" table:style-name="tablecell">
            <text:p text:style-name="tablealignleft"> Alineación de contenido de las celda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ass</text:p>
          </table:table-cell>
          <table:table-cell office:value-type="string" table:style-name="tablecell"/>
          <table:table-cell office:value-type="string" table:style-name="tablecell">
            <text:p text:style-name="tablealignleft"> Nos permite asignar clases adicionales a cada columna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ClrPane</text:p>
          </table:table-cell>
          <table:table-cell office:value-type="string" table:style-name="tablecell"/>
          <table:table-cell office:value-type="string" table:style-name="tablecell">
            <text:p text:style-name="tablealignleft"> Define el <text:a xlink:type="simple" xlink:href="https://materializecss.com/color.html#palette" text:style-name="Internet_20_link" text:visited-style-name="Visited_20_Internet_20_Link">color</text:a> de la colum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Text</text:p>
          </table:table-cell>
          <table:table-cell office:value-type="string" table:style-name="tablecell"/>
          <table:table-cell office:value-type="string" table:style-name="tablecell">
            <text:p text:style-name="tablealignleft"> Define el <text:a xlink:type="simple" xlink:href="https://materializecss.com/color.html#palette" text:style-name="Internet_20_link" text:visited-style-name="Visited_20_Internet_20_Link">color</text:a> del Texto de las celda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ursor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w3schools.com/cssref/pr_class_cursor.asp" text:style-name="Internet_20_link" text:visited-style-name="Visited_20_Internet_20_Link">Cursor</text:a> al colocar ratón, si no se indica se utilizara el definido en <text:a xlink:type="simple" xlink:href="https://www.nefele.dev/wiki/controles/warraybrowse" text:style-name="Internet_20_link" text:visited-style-name="Visited_20_Internet_20_Link">wArrayBrows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adAlign</text:p>
          </table:table-cell>
          <table:table-cell office:value-type="string" table:style-name="tablecell">
            <text:p text:style-name="tablealignleft"> <text:a xlink:type="simple" xlink:href="https://www.nefele.dev/wiki/nefele/constantes#alineaciones" text:style-name="Internet_20_link" text:visited-style-name="Visited_20_Internet_20_Link">xc_Center</text:a>  </text:p>
          </table:table-cell>
          <table:table-cell office:value-type="string" table:style-name="tablecell">
            <text:p text:style-name="tablealignleft"> Alineación del titulo de la colum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adText</text:p>
          </table:table-cell>
          <table:table-cell office:value-type="string" table:style-name="tablecell"/>
          <table:table-cell office:value-type="string" table:style-name="tablecell">
            <text:p text:style-name="tablealignleft"> Titulo de la columna, si no se pone lo crea solo como “Col1”, “Col2” ..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Picture</text:p>
          </table:table-cell>
          <table:table-cell office:value-type="string" table:style-name="tablecell"/>
          <table:table-cell office:value-type="string" table:style-name="tablecell">
            <text:p text:style-name="tablealignleft"> Para cualquier tipo de dato menos xc_Tex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old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Texto de las celdas en Negrit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Visible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Indica si la columna será o no visibl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FontSize  </text:p>
          </table:table-cell>
          <table:table-cell office:value-type="string" table:style-name="tablecell"/>
          <table:table-cell office:value-type="string" table:style-name="tablecell">
            <text:p text:style-name="tablealignleft"> Tamaño de la fuente para los datos de la tab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Style</text:p>
          </table:table-cell>
          <table:table-cell office:value-type="string" table:style-name="tablecell">
            <text:p text:style-name="tablealigncenter">  <text:a xlink:type="simple" xlink:href="https://www.nefele.dev/wiki/nefele/constantes#nstyle-para-wedit" text:style-name="Internet_20_link" text:visited-style-name="Visited_20_Internet_20_Link">xc_Text</text:a>  </text:p>
          </table:table-cell>
          <table:table-cell office:value-type="string" table:style-name="tablecell">
            <text:p text:style-name="tablealignleft"> Tipo de dato que va ha contener xc_Numeric, xc_Date, xc_Tim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Width  </text:p>
          </table:table-cell>
          <table:table-cell office:value-type="string" table:style-name="tablecell"/>
          <table:table-cell office:value-type="string" table:style-name="tablecell">
            <text:p text:style-name="tablealignleft"> % del ancho del total de la Tabla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itemcolbrowse</dc:title>
  </office:meta>
</office:document-meta>
</file>