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orm"/><text:bookmark-start text:name="__RefHeading___wform_1"/><text:bookmark-start text:name="wform"/>wForm<text:bookmark-end text:name="__RefHeading___wform_1"/><text:bookmark-end text:name="wform"/></text:h>
      <text:p text:style-name="Text_20_body">El control wForm es el contenedor estándar para el tratamiento de formularios, equivale a &lt;form&gt;&lt;/form&gt; de <text:a xlink:type="simple" xlink:href="https://www.w3schools.com/html/html_forms.asp" text:style-name="Internet_20_link" text:visited-style-name="Visited_20_Internet_20_Link">HTML</text:a>.</text:p>
      <text:p text:style-name="Text_20_body">Puede contener cualquier control de edición de datos, para una vez realizado el submit enviar el valor de todos los controles a nuestro CGI para poder tratarlos.</text:p>
      <text:p text:style-name="Text_20_body">Para realizar en envió (submit) sera necesario añadir un <text:a xlink:type="simple" xlink:href="https://www.nefele.dev/wiki/controles/wbutton" text:style-name="Internet_20_link" text:visited-style-name="Visited_20_Internet_20_Link">wButton</text:a> con la propiedad <text:span text:style-name="Strong_20_Emphasis">lSubmit</text:span> a .T., solo puede existir un botón submit en cada formulario, también podemos asignarle la funcionalidad submit a un <text:a xlink:type="simple" xlink:href="https://www.nefele.dev/wiki/controles/wedit" text:style-name="Internet_20_link" text:visited-style-name="Visited_20_Internet_20_Link">wEdit</text:a> que este en el formulario.</text:p>
      <text:p text:style-name="Text_20_body">Normalmente en los formularios HTML cuando en un campo de texto pulsamos <text:span text:style-name="Strong_20_Emphasis">[Intro]</text:span> se ejecuta el submit de dicho formulario. En Néfele, al pulsar <text:span text:style-name="Strong_20_Emphasis">[Intro]</text:span> pasamos el foco al siguiente control, excepto que dicho <text:a xlink:type="simple" xlink:href="https://www.nefele.dev/wiki/controles/wedit" text:style-name="Internet_20_link" text:visited-style-name="Visited_20_Internet_20_Link">wEdit</text:a> tenga su propiedad <text:span text:style-name="Strong_20_Emphasis">lSubmit</text:span> a .T., asignándola directamente o utilizando el método <text:span text:style-name="Strong_20_Emphasis">:SetSubmit()</text:span>, en ese caso se ejecutaría el submit del formulario al pulsar <text:span text:style-name="Strong_20_Emphasis">[Intro]</text:span> en dicho control.</text:p>
      <text:p text:style-name="Text_20_body">El Submit enviara al CGI un parámetro por cada control, siempre que tengan algún valor, por ejemplo los <text:a xlink:type="simple" xlink:href="https://www.nefele.dev/wiki/controles/wcheck" text:style-name="Internet_20_link" text:visited-style-name="Visited_20_Internet_20_Link">wCheck</text:a> si están a False no se envía ningún parámetro, por eso es muy practico utilizar le método <text:a xlink:type="simple" xlink:href="https://www.nefele.dev/wiki/ocgi/getcgivalue" text:style-name="Internet_20_link" text:visited-style-name="Visited_20_Internet_20_Link">oCGI:GetCGIValue</text:a> con el parámetro <text:span text:style-name="Strong_20_Emphasis">xdefault</text:span> con el valor que nos debe retornar en caso de que no venga.</text:p>
      <text:p text:style-name="Text_20_body">Los controles que permitan múltiples valores, retornaran un array por lo que es más apropiado tratarlos con <text:a xlink:type="simple" xlink:href="https://www.nefele.dev/wiki/ocgi/getcgiarray" text:style-name="Internet_20_link" text:visited-style-name="Visited_20_Internet_20_Link">oCGI:GetCGIArray</text:a>.</text:p>
      <text:p text:style-name="Text_20_body">En HTML los controles que estén <text:span text:style-name="Strong_20_Emphasis">disabled</text:span>, por defecto no se envían en el submit, tengan o no valor. En Néfele si tiene valor se tratan como al resto de controles.</text:p>
      <text:p text:style-name="Text_20_body">Por defecto se le asigna el foco al primer control del Formulario que permita edición, si queremos que sea otro deberemos indicarlo en la propiedad <text:span text:style-name="Strong_20_Emphasis">lAutoFocus</text:span> de dicho control, y habilitar la propiedad <text:span text:style-name="Strong_20_Emphasis">lNoAutoFocus</text:span> del Formulari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sw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heck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On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n (a la derech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ara el estado Off (a la izquierda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inicial del Switch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 según <text:a xlink:type="simple" xlink:href="https://materializecss.com/color.html#palette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, solo en formularios con Submit, si se pide su Value por <text:a xlink:type="simple" xlink:href="https://www.nefele.dev/wiki/propiedades/aparams" text:style-name="Internet_20_link" text:visited-style-name="Visited_20_Internet_20_Link">aParams</text:a> nos devuelve siempre este valor, este o no Checkead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orm</dc:title>
  </office:meta>
</office:document-meta>
</file>