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loatingbtn"/><text:bookmark-start text:name="__RefHeading___wfloatingbtn_1"/><text:bookmark-start text:name="wfloatingbtn"/>wFloatingBtn<text:bookmark-end text:name="__RefHeading___wfloatingbtn_1"/><text:bookmark-end text:name="wfloatingbtn"/></text:h>
      <text:p text:style-name="Text_20_body">wFloatingBtn es uno de los controles básicos de Néfele, equivale a <text:a xlink:type="simple" xlink:href="https://materializecss.com/floating-action-button.html" text:style-name="Internet_20_link" text:visited-style-name="Visited_20_Internet_20_Link">Floating Action Button</text:a> de Materialize.</text:p>
      <text:p text:style-name="Text_20_body">Con este control podemos crear un menú flotante en la parte baja de la página, estará siempre visib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 junto a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   </text:p>
          </table:table-cell>
          <table:table-cell office:value-type="string" table:style-name="tablecell"/>
          <table:table-cell office:value-type="string" table:style-name="tablecell">
            <text:p text:style-name="tablealignleft"> Evento para el botón principal, solo valido si no hay nada en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  </text:p>
          </table:table-cell>
          <table:table-cell office:value-type="string" table:style-name="tablecell"/>
          <table:table-cell office:value-type="string" table:style-name="tablecell">
            <text:p text:style-name="tablealignleft"> Se añade a los aParams de cada uno de los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      </text:p>
          </table:table-cell>
          <table:table-cell office:value-type="string" table:style-name="tablecell">
            <text:p text:style-name="tablealigncenter">  mode_edit  </text:p>
          </table:table-cell>
          <table:table-cell office:value-type="string" table:style-name="tablecell">
            <text:p text:style-name="tablealignleft"> Icono del botón principal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Orientation</text:a> </text:p>
          </table:table-cell>
          <table:table-cell office:value-type="string" table:style-name="tablecell">
            <text:p text:style-name="tablealigncenter">  xc_Left  </text:p>
          </table:table-cell>
          <table:table-cell office:value-type="string" table:style-name="tablecell">
            <text:p text:style-name="tablealignleft"> Indica hacia donde se abren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olba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pliega los botones como una toolbar al pie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despliegan los botones al pasar el ratón por encim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center">  xc_Large  </text:p>
          </table:table-cell>
          <table:table-cell office:value-type="string" table:style-name="tablecell">
            <text:p text:style-name="tablealignleft"> Tamaño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Color del botón principal y del fondo de la toolb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alineaciones" text:style-name="Internet_20_link" text:visited-style-name="Visited_20_Internet_20_Link">cAlign</text:a>   </text:p>
          </table:table-cell>
          <table:table-cell office:value-type="string" table:style-name="tablecell">
            <text:p text:style-name="tablealigncenter">  xc_Right  </text:p>
          </table:table-cell>
          <table:table-cell office:value-type="string" table:style-name="tablecell">
            <text:p text:style-name="tablealignleft"> Alineación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l cargar la página aparecen ya desplegados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  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Array de <text:a xlink:type="simple" xlink:href="https://www.nefele.dev/wiki/controles/witemfloatbtn" text:style-name="Internet_20_link" text:visited-style-name="Visited_20_Internet_20_Link">wItemFloatBt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</text:p>
          </table:table-cell>
          <table:table-cell office:value-type="string" table:style-name="tableheader">
            <text:p text:style-name="Table_20_Heading">Descripción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wfloatingbtn_additem" text:style-name="Internet_20_link" text:visited-style-name="Visited_20_Internet_20_Link">AddItem</text:a> </text:p>
          </table:table-cell>
          <table:table-cell office:value-type="string" table:style-name="tablecell">
            <text:p text:style-name="tablealignleft"> Añade un botón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loatingbtn</dc:title>
  </office:meta>
</office:document-meta>
</file>