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ileopendlg"/><text:bookmark-start text:name="__RefHeading___wfileopendlg_1"/><text:bookmark-start text:name="wfileopendlg"/>wFileOpenDlg<text:bookmark-end text:name="__RefHeading___wfileopendlg_1"/><text:bookmark-end text:name="wfileopendlg"/></text:h>
      <text:p text:style-name="Text_20_body">Este control será reemplazado con <text:a xlink:type="simple" xlink:href="https://www.nefele.dev/wiki/controles/wattachfile" text:style-name="Internet_20_link" text:visited-style-name="Visited_20_Internet_20_Link">wAttachFile</text:a> en próximas versiones de Néfe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ileopendlg</dc:title>
  </office:meta>
</office:document-meta>
</file>