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datepicker"/><text:bookmark-start text:name="__RefHeading___wdatepicker_1"/><text:bookmark-start text:name="wdatepicker"/>wDatePicker<text:bookmark-end text:name="__RefHeading___wdatepicker_1"/><text:bookmark-end text:name="wdatepicker"/></text:h>
      <text:p text:style-name="Text_20_body">wDatePicker es uno de los controles básicos de Néfele.</text:p>
      <text:p text:style-name="Text_20_body">Muestra un campo de fecha que se puede rellenar a mano o pulsar sobre él y para presentar un calendario para escoger una fecha, podemos definir el periodo de fechas admitido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    </text:p>
          </table:table-cell>
          <table:table-cell office:value-type="string" table:style-name="tablecell">
            <text:p text:style-name="tablealigncenter">  dpk 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             </text:p>
          </table:table-cell>
          <table:table-cell office:value-type="string" table:style-name="tablecell">
            <text:p text:style-name="tablealigncenter">  date_range  </text:p>
          </table:table-cell>
          <table:table-cell office:value-type="string" table:style-name="tablecell">
            <text:p text:style-name="tablealignleft"> Icono junto al edit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Focus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quired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 un campo obligato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ubmit  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i es <text:span text:style-name="Strong_20_Emphasis">.t.</text:span> un intro en este campo causa que se pulse sobre el botón submi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int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nsaje que aparece en el control cuando esta vacio y no tiene el foc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lp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 Ayuda debaj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DateFormat       </text:p>
          </table:table-cell>
          <table:table-cell office:value-type="string" table:style-name="tablecell">
            <text:p text:style-name="tablealigncenter">  dd-mm-yyyy  </text:p>
          </table:table-cell>
          <table:table-cell office:value-type="string" table:style-name="tablecell">
            <text:p text:style-name="tablealignleft"> d=dia, dd=día 2 digitos, ddd=nombre día, dddd=nombre completo, m=mes, mm=mes 2, mmm=nombre, mmmm=nombre compl., yy=año, yyyy=año 4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irstDay    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<text:span text:style-name="Strong_20_Emphasis">1</text:span>=Lunes, <text:span text:style-name="Strong_20_Emphasis">0</text:span>=Doming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DisableWeekends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Impide que se seleccionen los fines de sema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ddClearButto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ñadir botón de Borrar a la ventana emergente, para no seleccionar f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Close  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La ventana emergente se cerrara automáticamente al seleccionar una fecha, si su valor es <text:span text:style-name="Strong_20_Emphasis">.f.</text:span> habra que pulsar Aceptar para que se cierr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dDefaultDate      </text:p>
          </table:table-cell>
          <table:table-cell office:value-type="string" table:style-name="tablecell">
            <text:p text:style-name="tablealigncenter">  CToD()  </text:p>
          </table:table-cell>
          <table:table-cell office:value-type="string" table:style-name="tablecell">
            <text:p text:style-name="tablealignleft"> Fecha por defecto asigna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dMinDate          </text:p>
          </table:table-cell>
          <table:table-cell office:value-type="string" table:style-name="tablecell">
            <text:p text:style-name="tablealigncenter">  CToD()  </text:p>
          </table:table-cell>
          <table:table-cell office:value-type="string" table:style-name="tablecell">
            <text:p text:style-name="tablealignleft"> Fecha mínima que se admi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dMaxDate          </text:p>
          </table:table-cell>
          <table:table-cell office:value-type="string" table:style-name="tablecell">
            <text:p text:style-name="tablealigncenter">  CToD()  </text:p>
          </table:table-cell>
          <table:table-cell office:value-type="string" table:style-name="tablecell">
            <text:p text:style-name="tablealignleft"> Fecha máxima que se admi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Language         </text:p>
          </table:table-cell>
          <table:table-cell office:value-type="string" table:style-name="tablecell">
            <text:p text:style-name="tablealigncenter">  <text:span text:style-name="Strong_20_Emphasis">(1)</text:span>   </text:p>
          </table:table-cell>
          <table:table-cell office:value-type="string" table:style-name="tablecell">
            <text:p text:style-name="tablealignleft"> Cadenas con los textos del idioma que se requiere, si es español no hace falta ya esta traducido, para ingles dejar vació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datepicker</dc:title>
  </office:meta>
</office:document-meta>
</file>