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datatable:column"/><text:bookmark-start text:name="__RefHeading___datatablecolumn_1"/><text:bookmark-start text:name="datatablecolumn"/>_DataTableColumn<text:bookmark-end text:name="__RefHeading___datatablecolumn_1"/><text:bookmark-end text:name="datatablecolumn"/></text:h>
      <text:p text:style-name="Text_20_body">Clase que corresponde con un objeto <text:a xlink:type="simple" xlink:href="https://datatables.net/reference/option/columns" text:style-name="Internet_20_link" text:visited-style-name="Visited_20_Internet_20_Link">DataTable Column</text:a> de DataTable.net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Align    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datatable:column</dc:title>
  </office:meta>
</office:document-meta>
</file>