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control"/><text:bookmark-start text:name="__RefHeading___wcontrol_1"/><text:bookmark-start text:name="wcontrol"/>wControl<text:bookmark-end text:name="__RefHeading___wcontrol_1"/><text:bookmark-end text:name="wcontrol"/></text:h>
      <text:p text:style-name="Text_20_body">Control base para la creación de controles Néfele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5" text:outline-level="5"><text:bookmark-start text:name="__RefHeading___propiedades-para-el-control-del-html-necesario-para-la-creacion-del-control_3"/><text:bookmark-start text:name="propiedades-para-el-control-del-html-necesario-para-la-creacion-del-control"/>Propiedades para el control del HTML necesario para la creación del control<text:bookmark-end text:name="__RefHeading___propiedades-para-el-control-del-html-necesario-para-la-creacion-del-control_3"/><text:bookmark-end text:name="propiedades-para-el-control-del-html-necesario-para-la-creacion-del-contro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nefele.dev/wiki/propiedades/lbeforemain" text:style-name="Internet_20_link" text:visited-style-name="Visited_20_Internet_20_Link">lBeforeMain</text:a>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Indica si el control se añadirá en el Html antes de la etiqueta &lt;Main&gt;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infooter" text:style-name="Internet_20_link" text:visited-style-name="Visited_20_Internet_20_Link">lInFooter</text:a>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Indica si el control se añadirá en el Html dentro de la etiqueta &lt;Footer&gt;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comunjs" text:style-name="Internet_20_link" text:visited-style-name="Visited_20_Internet_20_Link">lComunJS</text:a>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Fuerza la inclusión de los Script comunes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nmain" text:style-name="Internet_20_link" text:visited-style-name="Visited_20_Internet_20_Link">cInMain</text:a>      </text:p>
          </table:table-cell>
          <table:table-cell office:value-type="string" table:style-name="tablecell"/>
          <table:table-cell office:value-type="string" table:style-name="tablecell">
            <text:p text:style-name="tablealignleft"> Parte Html de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ss" text:style-name="Internet_20_link" text:visited-style-name="Visited_20_Internet_20_Link">cCSS</text:a>       </text:p>
          </table:table-cell>
          <table:table-cell office:value-type="string" table:style-name="tablecell"/>
          <table:table-cell office:value-type="string" table:style-name="tablecell">
            <text:p text:style-name="tablealignleft"> Códigos de Estilo a incluir en &lt;Head&gt; del Htm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script" text:style-name="Internet_20_link" text:visited-style-name="Visited_20_Internet_20_Link">aScript</text:a>    </text:p>
          </table:table-cell>
          <table:table-cell office:value-type="string" table:style-name="tablecell"/>
          <table:table-cell office:value-type="string" table:style-name="tablecell">
            <text:p text:style-name="tablealignleft"> Array de Script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nhead" text:style-name="Internet_20_link" text:visited-style-name="Visited_20_Internet_20_Link">cInHead</text:a>    </text:p>
          </table:table-cell>
          <table:table-cell office:value-type="string" table:style-name="tablecell"/>
          <table:table-cell office:value-type="string" table:style-name="tablecell">
            <text:p text:style-name="tablealignleft"> Codigo Html a incluir en Head del Htm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nfooter" text:style-name="Internet_20_link" text:visited-style-name="Visited_20_Internet_20_Link">cInFooter</text:a>   </text:p>
          </table:table-cell>
          <table:table-cell office:value-type="string" table:style-name="tablecell"/>
          <table:table-cell office:value-type="string" table:style-name="tablecell">
            <text:p text:style-name="tablealignleft"> Codigo Html a incluir en el Footer del Htm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headscript" text:style-name="Internet_20_link" text:visited-style-name="Visited_20_Internet_20_Link">aHeadScript</text:a> </text:p>
          </table:table-cell>
          <table:table-cell office:value-type="string" table:style-name="tablecell"/>
          <table:table-cell office:value-type="string" table:style-name="tablecell">
            <text:p text:style-name="tablealignleft"> Array de Acript a incluir en Head del Htm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headlinks" text:style-name="Internet_20_link" text:visited-style-name="Visited_20_Internet_20_Link">aHeadLinks</text:a>  </text:p>
          </table:table-cell>
          <table:table-cell office:value-type="string" table:style-name="tablecell"/>
          <table:table-cell office:value-type="string" table:style-name="tablecell">
            <text:p text:style-name="tablealignleft"> Links a incluir en Head del Html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oparentform" text:style-name="Internet_20_link" text:visited-style-name="Visited_20_Internet_20_Link">oParentForm</text:a>     </text:p>
          </table:table-cell>
          <table:table-cell office:value-type="string" table:style-name="tablecell">
            <text:p text:style-name="tablealignleft"> Este método nos devuelve una referencia al objeto wForm en el que esta conteni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oparentweb" text:style-name="Internet_20_link" text:visited-style-name="Visited_20_Internet_20_Link">oParentWeb</text:a>     </text:p>
          </table:table-cell>
          <table:table-cell office:value-type="string" table:style-name="tablecell">
            <text:p text:style-name="tablealignleft"> Este método nos devuelve una referencia al objeto tWebPage en el que esta conteni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created" text:style-name="Internet_20_link" text:visited-style-name="Visited_20_Internet_20_Link">Created</text:a>         </text:p>
          </table:table-cell>
          <table:table-cell office:value-type="string" table:style-name="tablecell">
            <text:p text:style-name="tablealignleft"> Método que se encarga de transferir toda la estructura del control a su <text:a xlink:type="simple" xlink:href="https://www.nefele.dev/wiki/propiedades/oparent" text:style-name="Internet_20_link" text:visited-style-name="Visited_20_Internet_20_Link">oParen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cwidthcreate" text:style-name="Internet_20_link" text:visited-style-name="Visited_20_Internet_20_Link">cWidthCreate</text:a>    </text:p>
          </table:table-cell>
          <table:table-cell office:value-type="string" table:style-name="tablecell">
            <text:p text:style-name="tablealignleft"> Método que monta la cadena cWidth del control en base a <text:a xlink:type="simple" xlink:href="https://www.nefele.dev/wiki/propiedades/awidth" text:style-name="Internet_20_link" text:visited-style-name="Visited_20_Internet_20_Link">aWidth</text:a> y <text:a xlink:type="simple" xlink:href="https://www.nefele.dev/wiki/propiedades/aoffset" text:style-name="Internet_20_link" text:visited-style-name="Visited_20_Internet_20_Link">aOffset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cinMain + aScrip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createonclick" text:style-name="Internet_20_link" text:visited-style-name="Visited_20_Internet_20_Link">CreateOnClick</text:a>   </text:p>
          </table:table-cell>
          <table:table-cell office:value-type="string" table:style-name="tablecell">
            <text:p text:style-name="tablealignleft"> Crea la estructura completa de onClick, con la llamada en linea y la función scrip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onclickfunction" text:style-name="Internet_20_link" text:visited-style-name="Visited_20_Internet_20_Link">OnClickFunction</text:a> </text:p>
          </table:table-cell>
          <table:table-cell office:value-type="string" table:style-name="tablecell">
            <text:p text:style-name="tablealignleft"> Crea la función script, para los controles que necesitan su propia llama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en el HTML a pelo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ontrol</dc:title>
  </office:meta>
</office:document-meta>
</file>