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checkbox"/>﻿</text:p>
      <text:h text:style-name="Heading_20_1" text:outline-level="1"><text:bookmark-start text:name="__RefHeading___wcheckbox_1"/><text:bookmark-start text:name="wcheckbox"/>wCheckBox<text:bookmark-end text:name="__RefHeading___wcheckbox_1"/><text:bookmark-end text:name="wcheckbox"/></text:h>
      <text:p text:style-name="Text_20_body">wVheckBox es uno de los controles básicos de Néfele.</text:p>
      <text:p text:style-name="Text_20_body">Su función es presentar un cuadro que podamos clikear en la página web para un valor de tipo Boolean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cbx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junto a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lign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inicial de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illedI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heck se rellena al estar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Width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Offset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heckbox</dc:title>
  </office:meta>
</office:document-meta>
</file>