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heckbox"/><text:bookmark-start text:name="__RefHeading___wcheckbox_1"/><text:bookmark-start text:name="wcheckbox"/>wCheckBox<text:bookmark-end text:name="__RefHeading___wcheckbox_1"/><text:bookmark-end text:name="wcheckbox"/></text:h>
      <text:p text:style-name="Text_20_body">wCheckBox es uno de los controles básicos de Néfele, equivale a <text:a xlink:type="simple" xlink:href="https://materializecss.com/checkboxes.html" text:style-name="Internet_20_link" text:visited-style-name="Visited_20_Internet_20_Link">CheckBoxes</text:a> de Materialize.</text:p>
      <text:p text:style-name="Text_20_body">Su función es presentar un cuadro que podamos clikear en la página web para un valor de tipo Booleano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cbx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 junto al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sobre el Check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Align</text:a>   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ed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tado inicial del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illedI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heck se rellena al estar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l título según <text:a xlink:type="simple" xlink:href="https://materializecss.com/color.html#palette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cked    </text:p>
          </table:table-cell>
          <table:table-cell office:value-type="string" table:style-name="tablecell">
            <text:p text:style-name="tablealigncenter">  true  </text:p>
          </table:table-cell>
          <table:table-cell office:value-type="string" table:style-name="tablecell">
            <text:p text:style-name="tablealignleft"> Valor que devuelve cuando esta seleccionado, solo en formularios con Submit, si se pide su Value por <text:a xlink:type="simple" xlink:href="https://www.nefele.dev/wiki/propiedades/aparams" text:style-name="Internet_20_link" text:visited-style-name="Visited_20_Internet_20_Link">aParams</text:a> nos devuelve siempre este valor, este o no Checkeado, para recuperar el estado por <text:a xlink:type="simple" xlink:href="https://www.nefele.dev/wiki/propiedades/aparams" text:style-name="Internet_20_link" text:visited-style-name="Visited_20_Internet_20_Link">aParams</text:a> hay que leer la propiedad 'checked'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 </text:p>
          </table:table-cell>
          <table:table-cell office:value-type="string" table:style-name="tablecell">
            <text:p text:style-name="tablealigncenter">  {11,,,}  </text:p>
          </table:table-cell>
          <table:table-cell office:value-type="string" table:style-name="tablecell">
            <text:p text:style-name="tablealignleft">Valores de Width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 </text:p>
          </table:table-cell>
          <table:table-cell office:value-type="string" table:style-name="tablecell">
            <text:p text:style-name="tablealigncenter">  {1,,,}  </text:p>
          </table:table-cell>
          <table:table-cell office:value-type="string" table:style-name="tablecell">
            <text:p text:style-name="tablealignleft">Valores de Offset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heckbox</dc:title>
  </office:meta>
</office:document-meta>
</file>