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utton"/><text:bookmark-start text:name="__RefHeading___wbutton_1"/><text:bookmark-start text:name="wbutton"/>wButton<text:bookmark-end text:name="__RefHeading___wbutton_1"/><text:bookmark-end text:name="wbutton"/></text:h>
      <text:p text:style-name="Text_20_body">wButton es uno de los controles básicos de Néfele y tiene su equivalencia en el tag &lt;button&gt; de Html.</text:p>
      <text:p text:style-name="Text_20_body">Su función es presentar un botón en la página web sobre el que podemos hacer click para provocar una acción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Params     </text:p>
          </table:table-cell>
          <table:table-cell office:value-type="string" table:style-name="tablecell">
            <text:p text:style-name="tablealigncenter">  {}   </text:p>
          </table:table-cell>
          <table:table-cell office:value-type="string" table:style-name="tablecell">
            <text:p text:style-name="tablealignleft"> Parametros extras a enviar al CGI { {“Param1”,“Valor1},{“Param2”,”Valor2“} } En caso de lSubmit:=.T. se envían todos los campos de edición por defect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ction     </text:p>
          </table:table-cell>
          <table:table-cell office:value-type="string" table:style-name="tablecell"/>
          <table:table-cell office:value-type="string" table:style-name="tablecell">
            <text:p text:style-name="tablealignleft"> URL que será llamada al hacer Click, por defecto es el CGI que genero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Bevel  </text:p>
          </table:table-cell>
          <table:table-cell office:value-type="string" table:style-name="tablecell"/>
          <table:table-cell office:value-type="string" table:style-name="tablecell">
            <text:p text:style-name="tablealignleft"> Bevel donde se incrusta el resultado si la llamada  cAction se ejecuta por <text:a xlink:type="simple" xlink:href="https://www.nefele.dev/wiki/tecnicas/ajax" text:style-name="Internet_20_link" text:visited-style-name="Visited_20_Internet_20_Link">Ajax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Text   </text:p>
          </table:table-cell>
          <table:table-cell office:value-type="string" table:style-name="tablecell"/>
          <table:table-cell office:value-type="string" table:style-name="tablecell">
            <text:p text:style-name="tablealignleft"> Mensaje a poner debajo del Reloj de Actividad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BackIcon</text:p>
          </table:table-cell>
          <table:table-cell office:value-type="string" table:style-name="tablecell">
            <text:p text:style-name="tablealigncenter">  reply   </text:p>
          </table:table-cell>
          <table:table-cell office:value-type="string" table:style-name="tablecell">
            <text:p text:style-name="tablealignleft"> Icono por defecto a mostrar cuando es lModalClose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Pane    </text:p>
          </table:table-cell>
          <table:table-cell office:value-type="string" table:style-name="tablecell"/>
          <table:table-cell office:value-type="string" table:style-name="tablecell">
            <text:p text:style-name="tablealignleft"> Por defecto coge el color de <text:a xlink:type="simple" xlink:href="https://materializecss.com/color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ulse   </text:p>
          </table:table-cell>
          <table:table-cell office:value-type="string" table:style-name="tablecell"/>
          <table:table-cell office:value-type="string" table:style-name="tablecell">
            <text:p text:style-name="tablealignleft"> Color para el efecto Pulse se puede elegir uno <text:a xlink:type="simple" xlink:href="https://materializecss.com/color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</text:p>
          </table:table-cell>
          <table:table-cell office:value-type="string" table:style-name="tablecell"/>
          <table:table-cell office:value-type="string" table:style-name="tablecell">
            <text:p text:style-name="tablealignleft"> Icono del Botón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Align  </text:p>
          </table:table-cell>
          <table:table-cell office:value-type="string" table:style-name="tablecell">
            <text:p text:style-name="tablealigncenter">  <text:a xlink:type="simple" xlink:href="https://www.nefele.dev/wiki/nefele/constantes#alineaciones" text:style-name="Internet_20_link" text:visited-style-name="Visited_20_Internet_20_Link">xc_Left</text:a>   </text:p>
          </table:table-cell>
          <table:table-cell office:value-type="string" table:style-name="tablecell">
            <text:p text:style-name="tablealignleft"> Alineación icono en el Bo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odalTarget   </text:p>
          </table:table-cell>
          <table:table-cell office:value-type="string" table:style-name="tablecell"/>
          <table:table-cell office:value-type="string" table:style-name="tablecell">
            <text:p text:style-name="tablealignleft"> Si el botón va a abrir una <text:a xlink:type="simple" xlink:href="https://www.nefele.dev/wiki/tecnicas/ventanas-modales" text:style-name="Internet_20_link" text:visited-style-name="Visited_20_Internet_20_Link"> ventana modal</text:a>, id de la venta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</text:a>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que se ejecuta al hacer click, si es lSubmit:=.T. no es necesari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osition   </text:p>
          </table:table-cell>
          <table:table-cell office:value-type="string" table:style-name="tablecell">
            <text:p text:style-name="tablealigncenter">   <text:a xlink:type="simple" xlink:href="https://www.nefele.dev/wiki/nefele/constantes#alineaciones" text:style-name="Internet_20_link" text:visited-style-name="Visited_20_Internet_20_Link">xc_Center</text:a>   </text:p>
          </table:table-cell>
          <table:table-cell office:value-type="string" table:style-name="tablecell">
            <text:p text:style-name="tablealignleft"> Posición del botón respecto a su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ubmitIcon</text:p>
          </table:table-cell>
          <table:table-cell office:value-type="string" table:style-name="tablecell">
            <text:p text:style-name="tablealigncenter">  send  </text:p>
          </table:table-cell>
          <table:table-cell office:value-type="string" table:style-name="tablecell">
            <text:p text:style-name="tablealignleft"> Icono por defecto a mostrar cuando es lSubmit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SubmitForm</text:p>
          </table:table-cell>
          <table:table-cell office:value-type="string" table:style-name="tablecell"/>
          <table:table-cell office:value-type="string" table:style-name="tablecell">
            <text:p text:style-name="tablealignleft"> Si el wButton no esta dentro de un wForm, si queremos utilizarlo como Submit hay que indicarle cuales el cId del wForm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 ( admite códigos de html 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Align  </text:p>
          </table:table-cell>
          <table:table-cell office:value-type="string" table:style-name="tablecell">
            <text:p text:style-name="tablealigncenter">  <text:a xlink:type="simple" xlink:href="https://www.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 texto en el bot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jaxWaitON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cluye un indicador de actividad mientras se ejecuta la función Aja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ack  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Al pulsar el botón, retrocede a la página que ha llamado a la actu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Pone el texto del botón en <text:span text:style-name="Strong_20_Emphasis">negrita</text:span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enter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centra en su contene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learFix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asegura de que el botón inicie en una nueva fi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ontainer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botón se encierra dentro de un contenedor tipo &lt;div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Encript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os parámetros del evento estarán encriptados en la pa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lat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modo <text:a xlink:type="simple" xlink:href="https://materializecss.com/buttons.html#flat" text:style-name="Internet_20_link" text:visited-style-name="Visited_20_Internet_20_Link">Plano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loating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modo <text:a xlink:type="simple" xlink:href="https://materializecss.com/buttons.html#floating" text:style-name="Internet_20_link" text:visited-style-name="Visited_20_Internet_20_Link">Flotant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Large  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Modo <text:a xlink:type="simple" xlink:href="https://materializecss.com/buttons.html#large" text:style-name="Internet_20_link" text:visited-style-name="Visited_20_Internet_20_Link">largo</text:a> del bot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odalClose  </text:p>
          </table:table-cell>
          <table:table-cell office:value-type="string" table:style-name="tablecell">
            <text:p text:style-name="tablealigncenter">  .F.   </text:p>
          </table:table-cell>
          <table:table-cell office:value-type="string" table:style-name="tablecell">
            <text:p text:style-name="tablealignleft"> Indica que el botón es el encargado de cerrar la <text:a xlink:type="simple" xlink:href="https://www.nefele.dev/wiki/tecnicas/ventanas-modales" text:style-name="Internet_20_link" text:visited-style-name="Visited_20_Internet_20_Link"> ventana modal</text:a> que este abiert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odalResult  </text:p>
          </table:table-cell>
          <table:table-cell office:value-type="string" table:style-name="tablecell">
            <text:p text:style-name="tablealigncenter">  .F.   </text:p>
          </table:table-cell>
          <table:table-cell office:value-type="string" table:style-name="tablecell">
            <text:p text:style-name="tablealignleft"> Indica que el resultado de la llamada se presentará en una <text:a xlink:type="simple" xlink:href="https://www.nefele.dev/wiki/tecnicas/ventanas-modales" text:style-name="Internet_20_link" text:visited-style-name="Visited_20_Internet_20_Link"> ventana modal</text:a>, realizara la apertura de la ventana y luego ejecuta la llamada del CGI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 haciendo que el botón destel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alButton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crean como ”&lt;button&gt;“ o como ”&lt;a&gt;“  OJO no puede haber más que un lRealButton en un Form, el Submit y lo coge automátic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hadowSheet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esenta el ShadowSheet definido en <text:a xlink:type="simple" xlink:href="https://www.nefele.dev/wiki/controles/twebpage" text:style-name="Internet_20_link" text:visited-style-name="Visited_20_Internet_20_Link">tWebPage</text:a> al picar en el, de esa manera evitamos que puedan picar en cualquier otro control mientras se esta realizando la llamada a nuestro CGI, muy util en llamadas por <text:a xlink:type="simple" xlink:href="https://www.nefele.dev/wiki/tecnicas/ajax" text:style-name="Internet_20_link" text:visited-style-name="Visited_20_Internet_20_Link">Ajax</text:a> o contra servidores lento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materializecss.com/buttons.html#submit" text:style-name="Internet_20_link" text:visited-style-name="Visited_20_Internet_20_Link">Submit</text:a> es el botón por defecto que se ejecuta al pulsar Intro en el formulario, solo puede existir uno en cad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ix     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Ancho del Botón respecto a su contenedor( en cualquier medida válida css )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utton</dc:title>
  </office:meta>
</office:document-meta>
</file>