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adge"/><text:bookmark-start text:name="__RefHeading___wbadge_1"/><text:bookmark-start text:name="wbadge"/>wBadge<text:bookmark-end text:name="__RefHeading___wbadge_1"/><text:bookmark-end text:name="wbadge"/></text:h>
      <text:p text:style-name="Text_20_body">wBadge es un componente nativo de <text:a xlink:type="simple" xlink:href="https://materializecss.com/badges.html" text:style-name="Internet_20_link" text:visited-style-name="Visited_20_Internet_20_Link">Materialize</text:a> que podríamos definir como complementario de otros controles, ya que se suele utilizar dentro de <text:a xlink:type="simple" xlink:href="https://www.nefele.dev/wiki/controles/wlistview" text:style-name="Internet_20_link" text:visited-style-name="Visited_20_Internet_20_Link">wListView</text:a>, <text:a xlink:type="simple" xlink:href="https://www.nefele.dev/wiki/controles/wsplitbutton" text:style-name="Internet_20_link" text:visited-style-name="Visited_20_Internet_20_Link">wSplitButton</text:a>, <text:a xlink:type="simple" xlink:href="https://www.nefele.dev/wiki/controles/wsidenav" text:style-name="Internet_20_link" text:visited-style-name="Visited_20_Internet_20_Link">wSideNav</text:a>, etc..</text:p>
      <text:p text:style-name="Text_20_body">Siempre se alinea a la derecha y arriba del contenedor.</text:p>
      <text:p text:style-name="Text_20_body">Estos controles tendrán una Propiedad <text:a xlink:type="simple" xlink:href="https://www.nefele.dev/wiki/propiedades/obadge" text:style-name="Internet_20_link" text:visited-style-name="Visited_20_Internet_20_Link">oBadge</text:a> que es un objeto wBadge por lo que podemos indicarle directamente sus propiedades <text:span text:style-name="Strong_20_Emphasis">::oBadge:cText := “SIN SALDO”</text:span></text:p>
      <text:p text:style-name="Text_20_body">A diferencia de otros controles el método Create nos devuelve la cadena HTML necesaria para montarlo, por lo que podemos incluirlo en cualquier parte de nuestra página con un <text:a xlink:type="simple" xlink:href="https://www.nefele.dev/wiki/metodos/addhtml" text:style-name="Internet_20_link" text:visited-style-name="Visited_20_Internet_20_Link">AddHTML</text:a>.</text:p>
      <text:p text:style-name="Text_20_body">Si en el New indicamos un oParent nos añadirá el código HTML a la propiedad cInMain del oParent.</text:p>
      <text:p text:style-name="Text_20_body">Si cText no contiene nada no se creara el control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bdg  </text:p>
          </table:table-cell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definir propiedades para la propiedad class de HTML              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a presentar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Ne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one el Texto en Blanco y el Fondo en “teal lighten-1” (si no se ha definido otro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Pul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pulse.html" text:style-name="Internet_20_link" text:visited-style-name="Visited_20_Internet_20_Link">Pulse</text:a> de Materializ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shadow.html" text:style-name="Internet_20_link" text:visited-style-name="Visited_20_Internet_20_Link">Sombra</text:a> de Materializ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Chip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el Badge como un <text:a xlink:type="simple" xlink:href="https://materializecss.com/chips.html" text:style-name="Internet_20_link" text:visited-style-name="Visited_20_Internet_20_Link">Chips</text:a> de Materialize, pero sin icono de cerra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para el modo Chip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icon" text:style-name="Internet_20_link" text:visited-style-name="Visited_20_Internet_20_Link">cClrIcon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Icono en modo Chip, si no se indica utiliza cClrTex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mage" text:style-name="Internet_20_link" text:visited-style-name="Visited_20_Internet_20_Link">cImage</text:a></text:p>
          </table:table-cell>
          <table:table-cell office:value-type="string" table:style-name="tablecell"/>
          <table:table-cell office:value-type="string" table:style-name="tablecell">
            <text:p text:style-name="tablealignleft"> Imagen para el modo Chip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AltImage</text:p>
          </table:table-cell>
          <table:table-cell office:value-type="string" table:style-name="tablecell"/>
          <table:table-cell office:value-type="string" table:style-name="tablecell">
            <text:p text:style-name="tablealignleft"> alternativa a la Imagen para el modo <text:a xlink:type="simple" xlink:href="https://materializecss.com/chips.html" text:style-name="Internet_20_link" text:visited-style-name="Visited_20_Internet_20_Link">Chip</text:a>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SetArray()</text:p>
          </table:table-cell>
          <table:table-cell office:value-type="string" table:style-name="tablecell">
            <text:p text:style-name="tablealignleft"> Nos asigna las propiedades del control en base a un array {cText, cClass, lBold, lNew, lPulse, cClrPane, cClrText}, si pasamos una cadena se asignara a cTex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t()</text:p>
          </table:table-cell>
          <table:table-cell office:value-type="string" table:style-name="tablecell">
            <text:p text:style-name="tablealignleft"> Nos asigna las propiedades del control en base a los parametros cText, cClass, lBold, lNew, lPulse, cClrPane, cClrText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adge</dc:title>
  </office:meta>
</office:document-meta>
</file>