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twebpage"/><text:bookmark-start text:name="__RefHeading___twebpage_1"/><text:bookmark-start text:name="twebpage"/>tWebPage<text:bookmark-end text:name="__RefHeading___twebpage_1"/><text:bookmark-end text:name="twebpage"/></text:h>
      <text:p text:style-name="Text_20_body">La clase tWebPage es el contenedor de toda la página, en ella se procesa todo el código necesario para crear los controles que contiene y generar el HTML final que enviaremos al navegador como respuesta a la llamada a nuestro CGI.</text:p>
      <text:p text:style-name="Text_20_body">Es el único control que que retorna una cadena en el método <text:span text:style-name="Strong_20_Emphasis">Create()</text:span>, la cadena contiene todo el código HTML, JS y JQuery necesario para que el navegador visualice la página.</text:p>
      <text:p text:style-name="Text_20_body">A la estructura básica de HTML;</text:p>
      <text:p text:style-name="Preformatted_20_Text">&lt;html&gt;<text:line-break/> &lt;head&gt;<text:line-break/><text:s text:c="2"/>.<text:line-break/><text:s text:c="2"/>.<text:line-break/> &lt;/head&gt;<text:line-break/> &lt;body&gt;<text:line-break/><text:s text:c="2"/>.<text:line-break/><text:s text:c="2"/>.<text:line-break/> &lt;/body&gt;<text:line-break/>&lt;/html&gt;</text:p>
      <text:p text:style-name="Text_20_body">Materialize añade <text:span text:style-name="Strong_20_Emphasis">header</text:span>, <text:span text:style-name="Strong_20_Emphasis">main</text:span> y <text:span text:style-name="Strong_20_Emphasis">footer</text:span>, todas dentro de &lt;body&gt;.</text:p>
      <text:p text:style-name="Text_20_body">Como Néfele se creo basándonos en Materialize mantiene esta estructura, por lo que tenemos propiedades para incluir contenido en cualquiera de las secciones.</text:p>
      <text:p text:style-name="Text_20_body">Néfele añade en el &lt;head&gt; <text:span text:style-name="Strong_20_Emphasis">script</text:span> para agrupar todos los códigos JS y JQuery que tienen que estar necesariamente en el &lt;head&gt; y <text:span text:style-name="Strong_20_Emphasis">style</text:span> para agrupar los stilos CSS que hemos añadido directamente a tWebPage.</text:p>
      <text:p text:style-name="Text_20_body">También añadimos <text:span text:style-name="Strong_20_Emphasis">script</text:span> al final del &lt;body&gt; para los códigos JS y JQuery que no necesitan estar en el &lt;head&gt;.</text:p>
      <text:p text:style-name="Preformatted_20_Text">&lt;html&gt;<text:line-break/> &lt;head&gt;<text:line-break/><text:s text:c="2"/>&lt;script&gt;<text:s text:c="5"/>/* Códigos JS y JQuery que necesitan cargarse al principio de la página */<text:line-break/><text:s text:c="3"/>.<text:line-break/><text:s text:c="3"/>. <text:line-break/><text:s text:c="2"/>&lt;/script&gt;<text:line-break/><text:s text:c="2"/>&lt;style&gt;<text:s text:c="5"/>/* Estilos CSS que hemos añadido a tWebPage */<text:line-break/><text:s text:c="3"/>.<text:line-break/><text:s text:c="3"/>.<text:line-break/><text:s text:c="2"/>&lt;/style&gt;<text:line-break/> &lt;/head&gt;<text:line-break/> &lt;body&gt;<text:line-break/><text:s text:c="2"/>&lt;header&gt;<text:line-break/><text:s text:c="3"/>.<text:line-break/><text:s text:c="3"/>.<text:line-break/><text:s text:c="2"/>&lt;/header&gt;<text:line-break/><text:s text:c="2"/>&lt;main&gt;<text:line-break/><text:s text:c="3"/>.<text:line-break/><text:s text:c="3"/>.<text:line-break/><text:s text:c="2"/>&lt;/main&gt;<text:line-break/><text:s text:c="2"/>&lt;footer&gt;<text:line-break/><text:s text:c="3"/>.<text:line-break/><text:s text:c="3"/>.<text:line-break/><text:s text:c="2"/>&lt;/footer&gt;<text:line-break/><text:s text:c="2"/>&lt;script&gt;<text:s text:c="3"/>/* Códigos JS y JQuery del resto de la página */<text:line-break/><text:s text:c="3"/>.<text:line-break/><text:s text:c="3"/>.<text:line-break/><text:s text:c="2"/>&lt;/script&gt;<text:line-break/> &lt;/body&gt;<text:line-break/>&lt;/html&gt; </text:p>
      <text:p text:style-name="Text_20_body">De esta manera todo el contenido de la página esta dentro de &lt;body&gt; pero estructurado en tres areas para facilitar el tratamiento con las librerías JS de Materialize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          </text:p>
          </table:table-cell>
          <table:table-cell office:value-type="string" table:style-name="tablecell">
            <text:p text:style-name="tablealigncenter">  “wpg”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Contenido de la Página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InHead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a Añadir en el &lt;Head&gt;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SS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de Estilo CSS para incluir en el &lt;Head&gt;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HeadScript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de Script para incluir en el &lt;Head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HeadLinks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de Links para incluir en el &lt;Head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HeadMetas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de Meta para incluir en el &lt;Head&gt;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HeadMeta             </text:p>
          </table:table-cell>
          <table:table-cell office:value-type="string" table:style-name="tablecell"/>
          <table:table-cell office:value-type="string" table:style-name="tablecell">
            <text:p text:style-name="tablealignleft"> Método rápido de añadir un elemento a aHeadMetas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InHeader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para incluir en el &lt;Header&gt; de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nMa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para incluir en el &lt;Main&gt; de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nFooter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a Añadir en el &lt;Footer&gt;, si contiene algo <text:span text:style-name="Strong_20_Emphasis">NO</text:span> se utiliza el Footer estándar de <text:a xlink:type="simple" xlink:href="https://materializecss.com/footer.html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Script 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de Script para incluir en la sección &lt;Script&gt; del &lt;Body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cript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étodo rapido de añadir un elemento a aScript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Control de Versione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VersionMaterialize   </text:p>
          </table:table-cell>
          <table:table-cell office:value-type="string" table:style-name="tablecell"/>
          <table:table-cell office:value-type="string" table:style-name="tablecell">
            <text:p text:style-name="tablealignleft"> Versión del MaterializeCSS a utilizar “1.0.0”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ersionJquery        </text:p>
          </table:table-cell>
          <table:table-cell office:value-type="string" table:style-name="tablecell"/>
          <table:table-cell office:value-type="string" table:style-name="tablecell">
            <text:p text:style-name="tablealignleft"> Versión del JQuery que vamos a utilizar “3.4.1.min”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ersionCoreFiles     </text:p>
          </table:table-cell>
          <table:table-cell office:value-type="string" table:style-name="tablecell"/>
          <table:table-cell office:value-type="string" table:style-name="tablecell">
            <text:p text:style-name="tablealignleft"> Versión a usar de nefelecorecss.css y nefelecorejs.j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Automatizaciones de la Página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efele.dev/wiki/propiedades/conready" text:style-name="Internet_20_link" text:visited-style-name="Visited_20_Internet_20_Link">aOnReady</text:a>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Código a Ejecutar cuando este lista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ready" text:style-name="Internet_20_link" text:visited-style-name="Visited_20_Internet_20_Link">cOnReady</text:a>   </text:p>
          </table:table-cell>
          <table:table-cell office:value-type="string" table:style-name="tablecell"/>
          <table:table-cell office:value-type="string" table:style-name="tablecell">
            <text:p text:style-name="tablealignleft"> Método rapido de añadir un elemento a aOnReady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AutoJS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proyecto a llamar en la cabecera para cargar funciones J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Reloaded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Obliga a que la página se recargue al ir atrás en el navegad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TimeOut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Segundos que se puede mantener la página quie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ainPage             </text:p>
          </table:table-cell>
          <table:table-cell office:value-type="string" table:style-name="tablecell"/>
          <table:table-cell office:value-type="string" table:style-name="tablecell">
            <text:p text:style-name="tablealignleft"> Página a la que ir cuando se esta nTimeOut tiempo quie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ParamsAuto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Parámetros a incluir en la llamada del TimeOu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Delay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Tiempo de espera para servir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Aspecto de la Página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Valign    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Fuerza el centrado Vertical del contenido del &lt;main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ontainer  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Se habilita el modo <text:a xlink:type="simple" xlink:href="https://materializecss.com/grid.html#grid-container" text:style-name="Internet_20_link" text:visited-style-name="Visited_20_Internet_20_Link">Contenedor</text:a> o No en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itulo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ext              </text:p>
          </table:table-cell>
          <table:table-cell office:value-type="string" table:style-name="tablecell">
            <text:p text:style-name="tablealigncenter">  “black”  </text:p>
          </table:table-cell>
          <table:table-cell office:value-type="string" table:style-name="tablecell">
            <text:p text:style-name="tablealignleft"> Color del texto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ane              </text:p>
          </table:table-cell>
          <table:table-cell office:value-type="string" table:style-name="tablecell">
            <text:p text:style-name="tablealigncenter">  “white”  </text:p>
          </table:table-cell>
          <table:table-cell office:value-type="string" table:style-name="tablecell">
            <text:p text:style-name="tablealignleft"> Color del fondo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s.wikipedia.org/wiki/Favicon" text:style-name="Internet_20_link" text:visited-style-name="Visited_20_Internet_20_Link">Favicon</text:a>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Language             </text:p>
          </table:table-cell>
          <table:table-cell office:value-type="string" table:style-name="tablecell">
            <text:p text:style-name="tablealigncenter">  “es-ES”  </text:p>
          </table:table-cell>
          <table:table-cell office:value-type="string" table:style-name="tablecell">
            <text:p text:style-name="tablealignleft"> Idioma de la página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FullScreen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Muestra la página a pantalla comple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NoBackButton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Anula el botón back del navegad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easureType          </text:p>
          </table:table-cell>
          <table:table-cell office:value-type="string" table:style-name="tablecell">
            <text:p text:style-name="tablealigncenter">  xc_Pixel  </text:p>
          </table:table-cell>
          <table:table-cell office:value-type="string" table:style-name="tablecell">
            <text:p text:style-name="tablealignleft"> Unidad de medida base para los controle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Parametros del Footer estandar de <text:a xlink:type="simple" xlink:href="https://materializecss.com/footer.html" text:style-name="Internet_20_link" text:visited-style-name="Visited_20_Internet_20_Link">Materialize</text:a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Footer     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Incluir Footer estandar de <text:a xlink:type="simple" xlink:href="https://materializecss.com/footer.html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Links  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Lista de Links en el Footer Estandar, es un array de arays {cURL,cText}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Footer          </text:p>
          </table:table-cell>
          <table:table-cell office:value-type="string" table:style-name="tablecell"/>
          <table:table-cell office:value-type="string" table:style-name="tablecell">
            <text:p text:style-name="tablealignleft"> Titulo en 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FootText           </text:p>
          </table:table-cell>
          <table:table-cell office:value-type="string" table:style-name="tablecell">
            <text:p text:style-name="tablealigncenter">  “white”  </text:p>
          </table:table-cell>
          <table:table-cell office:value-type="string" table:style-name="tablecell">
            <text:p text:style-name="tablealignleft"> Color del Titul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FootPane           </text:p>
          </table:table-cell>
          <table:table-cell office:value-type="string" table:style-name="tablecell">
            <text:p text:style-name="tablealigncenter">  “pink”   </text:p>
          </table:table-cell>
          <table:table-cell office:value-type="string" table:style-name="tablecell">
            <text:p text:style-name="tablealignleft"> Color del fond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ubTitle             </text:p>
          </table:table-cell>
          <table:table-cell office:value-type="string" table:style-name="tablecell"/>
          <table:table-cell office:value-type="string" table:style-name="tablecell">
            <text:p text:style-name="tablealignleft"> Subtitul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SubText           </text:p>
          </table:table-cell>
          <table:table-cell office:value-type="string" table:style-name="tablecell">
            <text:p text:style-name="tablealigncenter">  “grey”   </text:p>
          </table:table-cell>
          <table:table-cell office:value-type="string" table:style-name="tablecell">
            <text:p text:style-name="tablealignleft"> Color del texto del Subtitul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pyright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l Copyright en 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CrText            </text:p>
          </table:table-cell>
          <table:table-cell office:value-type="string" table:style-name="tablecell">
            <text:p text:style-name="tablealigncenter">  “white”  </text:p>
          </table:table-cell>
          <table:table-cell office:value-type="string" table:style-name="tablecell">
            <text:p text:style-name="tablealignleft"> Color del Texto del Copyrigh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CrPane            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del Copyrigh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BreadCrumbs          </text:p>
          </table:table-cell>
          <table:table-cell office:value-type="string" table:style-name="tablecell"/>
          <table:table-cell office:value-type="string" table:style-name="tablecell">
            <text:p text:style-name="tablealignleft"> Array de path para un <text:a xlink:type="simple" xlink:href="https://materializecss.com/breadcrumbs" text:style-name="Internet_20_link" text:visited-style-name="Visited_20_Internet_20_Link">BreadCrumbs</text:a> en el footer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ShadowSheet - Bloqueo temporal de la página mientras se realizan proceso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ShadowSheet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Si queremos activar el Shadowshee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hadowSheetTitle     </text:p>
          </table:table-cell>
          <table:table-cell office:value-type="string" table:style-name="tablecell"/>
          <table:table-cell office:value-type="string" table:style-name="tablecell">
            <text:p text:style-name="tablealignleft"> Titulo a presentar en el ShadowShee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hadowSheetSubTitle  </text:p>
          </table:table-cell>
          <table:table-cell office:value-type="string" table:style-name="tablecell"/>
          <table:table-cell office:value-type="string" table:style-name="tablecell">
            <text:p text:style-name="tablealignleft"> Subtitulo a presentar ne el ShadowShee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Banner de información de cookie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CookieBannerText     </text:p>
          </table:table-cell>
          <table:table-cell office:value-type="string" table:style-name="tablecell"/>
          <table:table-cell office:value-type="string" table:style-name="tablecell">
            <text:p text:style-name="tablealignleft"> Texto principal que aparece en el bann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okieBannerClose    </text:p>
          </table:table-cell>
          <table:table-cell office:value-type="string" table:style-name="tablecell"/>
          <table:table-cell office:value-type="string" table:style-name="tablecell">
            <text:p text:style-name="tablealignleft"> Texto del botón cerra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okieBannerMore     </text:p>
          </table:table-cell>
          <table:table-cell office:value-type="string" table:style-name="tablecell"/>
          <table:table-cell office:value-type="string" table:style-name="tablecell">
            <text:p text:style-name="tablealignleft"> Texto del enlace saber má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okieBannerLink     </text:p>
          </table:table-cell>
          <table:table-cell office:value-type="string" table:style-name="tablecell"/>
          <table:table-cell office:value-type="string" table:style-name="tablecell">
            <text:p text:style-name="tablealignleft"> Link al pulsar el texto anteri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Extra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FaIcons   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Carga <text:a xlink:type="simple" xlink:href="https://fontawesome.com/" text:style-name="Internet_20_link" text:visited-style-name="Visited_20_Internet_20_Link">Font Awesom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lerts    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Carga js de <text:a xlink:type="simple" xlink:href="https://sweetalert.js.org/" text:style-name="Internet_20_link" text:visited-style-name="Visited_20_Internet_20_Link">SweetAlert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GoogleChart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Inicializa la página para que pueda contener <text:a xlink:type="simple" xlink:href="https://developers.google.com/chart/" text:style-name="Internet_20_link" text:visited-style-name="Visited_20_Internet_20_Link">Google Chart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ourShow   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Si se mostrará o no el <text:a xlink:type="simple" xlink:href="http://iamdanfox.github.io/anno.js/" text:style-name="Internet_20_link" text:visited-style-name="Visited_20_Internet_20_Link">Tour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Tour   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con todos cId de los elementos del tour, si esta vació no se tomara en cuenta lTourShow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nalytics            </text:p>
          </table:table-cell>
          <table:table-cell office:value-type="string" table:style-name="tablecell"/>
          <table:table-cell office:value-type="string" table:style-name="tablecell">
            <text:p text:style-name="tablealignleft"> ApiKey de Google Analitic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GpsField             </text:p>
          </table:table-cell>
          <table:table-cell office:value-type="string" table:style-name="tablecell"/>
          <table:table-cell office:value-type="string" table:style-name="tablecell">
            <text:p text:style-name="tablealignleft"> Nombre del control que guardará la información <text:a xlink:type="simple" xlink:href="https://www.nefele.dev/wiki/componentes/coordenadas-gps" text:style-name="Internet_20_link" text:visited-style-name="Visited_20_Internet_20_Link">GPS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<text:a xlink:type="simple" xlink:href="https://onesignal.com/" text:style-name="Internet_20_link" text:visited-style-name="Visited_20_Internet_20_Link">One Signal</text:a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OneSignalKey         </text:p>
          </table:table-cell>
          <table:table-cell office:value-type="string" table:style-name="tablecell"/>
          <table:table-cell office:value-type="string" table:style-name="tablecell">
            <text:p text:style-name="tablealignleft"> App key de onesigna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OneSignalKeySafari   </text:p>
          </table:table-cell>
          <table:table-cell office:value-type="string" table:style-name="tablecell"/>
          <table:table-cell office:value-type="string" table:style-name="tablecell">
            <text:p text:style-name="tablealignleft"> App key onesignal para navegadores safari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Ventanas <text:a xlink:type="simple" xlink:href="https://materializecss.com/modals.html" text:style-name="Internet_20_link" text:visited-style-name="Visited_20_Internet_20_Link">Modal</text:a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ModalMinTop          </text:p>
          </table:table-cell>
          <table:table-cell office:value-type="string" table:style-name="tablecell">
            <text:p text:style-name="tablealigncenter">  “4%”   </text:p>
          </table:table-cell>
          <table:table-cell office:value-type="string" table:style-name="tablecell">
            <text:p text:style-name="tablealignleft"> Mínimo Top para ventana moda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odalMaxTop          </text:p>
          </table:table-cell>
          <table:table-cell office:value-type="string" table:style-name="tablecell">
            <text:p text:style-name="tablealigncenter">  “10%”  </text:p>
          </table:table-cell>
          <table:table-cell office:value-type="string" table:style-name="tablecell">
            <text:p text:style-name="tablealignleft"> Máximo Top para ventana moda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Progressive Web App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efele.dev/wiki/controles/wmanifest" text:style-name="Internet_20_link" text:visited-style-name="Visited_20_Internet_20_Link">oManifest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wManifest para la configuración del archivo .webmanifest y los metas necesarios para utilizar nuestra web como PWA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lManifest  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Vamos a utilizar webManifest </text:p>
          </table:table-cell>
          <table:table-cell office:value-type="string" table:style-name="tablecell">
            <text:p text:style-name="tablealignright">  0.5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New()     </text:p>
          </table:table-cell>
          <table:table-cell office:value-type="string" table:style-name="tablecell">
            <text:p text:style-name="tablealignleft"> Instancia la clase para irle añadiendo los controle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reate()  </text:p>
          </table:table-cell>
          <table:table-cell office:value-type="string" table:style-name="tablecell">
            <text:p text:style-name="tablealignleft"> Monta todo el código necesario para que el navegador pueda visualizar la página y lo retorna como una cade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metodos/addhtml" text:style-name="Internet_20_link" text:visited-style-name="Visited_20_Internet_20_Link">AddHTML(cText)</text:a>  </text:p>
          </table:table-cell>
          <table:table-cell office:value-type="string" table:style-name="tablecell">
            <text:p text:style-name="tablealignleft"> Nos Añade en el HTML el text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metodos/processphp" text:style-name="Internet_20_link" text:visited-style-name="Visited_20_Internet_20_Link">ProccessPhp(cPhpFile, aParams, cId)</text:a>  </text:p>
          </table:table-cell>
          <table:table-cell office:value-type="string" table:style-name="tablecell">
            <text:p text:style-name="tablealignleft"> Añade al código HTML una llamada por Ajax a un modulo PHP, esto nos permite añadir a nuestro proyecto Néfele funcionalidades que ya tengamos operativas en PHP y que aun no hemos pasado a Néfel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Solo operativas en <text:a xlink:type="simple" xlink:href="https://www.nefele.dev/wiki/tecnicas/debugger" text:style-name="Internet_20_link" text:visited-style-name="Visited_20_Internet_20_Link">Modo Debugger</text:a>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nefele.dev/wiki/metodos/logdebug" text:style-name="Internet_20_link" text:visited-style-name="Visited_20_Internet_20_Link">LogDebug(cText,lComillas)</text:a>  </text:p>
          </table:table-cell>
          <table:table-cell office:value-type="string" table:style-name="tablecell">
            <text:p text:style-name="tablealignleft"> Nos Envía cText a la Consola del navegador y a <text:a xlink:type="simple" xlink:href="https://www.nefele.dev/wiki/utilidades/nefeleconsole" text:style-name="Internet_20_link" text:visited-style-name="Visited_20_Internet_20_Link">Néfele Console</text:a>, si lComillas == .F. podemos pasarle una instrucción que se ejecuta en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metodos/logerror" text:style-name="Internet_20_link" text:visited-style-name="Visited_20_Internet_20_Link">LogError(cText)</text:a>  </text:p>
          </table:table-cell>
          <table:table-cell office:value-type="string" table:style-name="tablecell">
            <text:p text:style-name="tablealignleft"> Nos Añade un Mensaje de Error en la Consola del Navegador y en <text:a xlink:type="simple" xlink:href="https://www.nefele.dev/wiki/utilidades/nefeleconsole" text:style-name="Internet_20_link" text:visited-style-name="Visited_20_Internet_20_Link">Néfele Consol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metodos/assert" text:style-name="Internet_20_link" text:visited-style-name="Visited_20_Internet_20_Link">Assert(cText)</text:a>    </text:p>
          </table:table-cell>
          <table:table-cell office:value-type="string" table:style-name="tablecell">
            <text:p text:style-name="tablealignleft"> Nos Añade un Comentario al HTM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metodos/addtimer" text:style-name="Internet_20_link" text:visited-style-name="Visited_20_Internet_20_Link">AddTimer()</text:a>     </text:p>
          </table:table-cell>
          <table:table-cell office:value-type="string" table:style-name="tablecell">
            <text:p text:style-name="tablealignleft"> Añade un timer JS a la página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twebpage</dc:title>
  </office:meta>
</office:document-meta>
</file>