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omask"/><text:bookmark-start text:name="__RefHeading___wmask_1"/><text:bookmark-start text:name="wmask"/>wMask<text:bookmark-end text:name="__RefHeading___wmask_1"/><text:bookmark-end text:name="wmask"/></text:h>
      <text:p text:style-name="Text_20_body">Control de pictures o máscaras para los controles de tipo <text:a xlink:type="simple" xlink:href="https://www.nefele.dev/wiki/controles/wedit" text:style-name="Internet_20_link" text:visited-style-name="Visited_20_Internet_20_Link">wEdit</text:a></text:p>
      <text:p text:style-name="Text_20_body">Basado en el control de Robin Herbots <text:a xlink:type="simple" xlink:href="https://github.com/RobinHerbots/Inputmask" text:style-name="Internet_20_link" text:visited-style-name="Visited_20_Internet_20_Link">https://github.com/RobinHerbots/Inputmask</text:a>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Format     </text:p>
          </table:table-cell>
          <table:table-cell office:value-type="string" table:style-name="tablecell"/>
          <table:table-cell office:value-type="string" table:style-name="tablecell">
            <text:p text:style-name="tablealignleft"> Permite ajustar el formato de visualización de los pictures date y tim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controles/cpicture" text:style-name="Internet_20_link" text:visited-style-name="Visited_20_Internet_20_Link">cPicture</text:a>     </text:p>
          </table:table-cell>
          <table:table-cell office:value-type="string" table:style-name="tablecell"/>
          <table:table-cell office:value-type="string" table:style-name="tablecell">
            <text:p text:style-name="tablealignleft"> Formato de visualización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ValidatorA     </text:p>
          </table:table-cell>
          <table:table-cell office:value-type="string" table:style-name="tablecell">
            <text:p text:style-name="tablealignleft"> [A-Za-z ÁÉÍÓÚÑÜ]   </text:p>
          </table:table-cell>
          <table:table-cell office:value-type="string" table:style-name="tablecell">
            <text:p text:style-name="tablealignleft"> Máscara personalizada. Por defecto solo admite letras  y espacios en blanc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ValidatorB     </text:p>
          </table:table-cell>
          <table:table-cell office:value-type="string" table:style-name="tablecell">
            <text:p text:style-name="tablealignleft"> [A-Za-z0-9 ªº./-]   </text:p>
          </table:table-cell>
          <table:table-cell office:value-type="string" table:style-name="tablecell">
            <text:p text:style-name="tablealignleft"> Máscara personalizada. Por defecto optimizada para uso en direcciones postal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ymbol     </text:p>
          </table:table-cell>
          <table:table-cell office:value-type="string" table:style-name="tablecell">
            <text:p text:style-name="tablealigncenter">  €  </text:p>
          </table:table-cell>
          <table:table-cell office:value-type="string" table:style-name="tablecell">
            <text:p text:style-name="tablealignleft"> Símbolo a utilizar en el picture currency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LowerCase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Fuerza a que todos los caracteres sean minúscul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Minus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Permite la introducción de números negativ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UpperCase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Fuerza a que todos los caracteres sean mayúscul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DecimalPlaces 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Número de decimales admitidos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omask</dc:title>
  </office:meta>
</office:document-meta>
</file>