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rib:wdatatable"/><text:bookmark-start text:name="__RefHeading___wdatatable_1"/><text:bookmark-start text:name="wdatatable"/>wDataTable<text:bookmark-end text:name="__RefHeading___wdatatable_1"/><text:bookmark-end text:name="wdatatable"/></text:h>
      <text:p text:style-name="Text_20_body">Esta clase Néfeliza el control <text:a xlink:type="simple" xlink:href="https://datatables.net/" text:style-name="Internet_20_link" text:visited-style-name="Visited_20_Internet_20_Link">DataTables.net</text:a>, permitiendo incluir en nuestras web Browses para la representación y/o edición de datos de una manera sencilla y muy vistosa.</text:p>
      <text:p text:style-name="Text_20_body">Tenemos Néfelizada la versión 1.10.22</text:p>
      <text:p text:style-name="Text_20_body">Ha sido realizada como una <text:a xlink:type="simple" xlink:href="#__RefHeading___agradecimientos_6" text:style-name="Local_20_link" text:visited-style-name="Visited_20_Local_20_Link">contribución</text:a> a Néfele.</text:p>
      <text:h text:style-name="Heading_20_2" text:outline-level="2"><text:bookmark-start text:name="__RefHeading___ejemplo-de-uso_2"/><text:bookmark-start text:name="ejemplo-de-uso"/>Ejemplo de uso<text:bookmark-end text:name="__RefHeading___ejemplo-de-uso_2"/><text:bookmark-end text:name="ejemplo-de-uso"/></text:h>
      <text:h text:style-name="Heading_20_2" text:outline-level="2"><text:bookmark-start text:name="__RefHeading___propiedades_3"/><text:bookmark-start text:name="propiedades"/>Propiedades<text:bookmark-end text:name="__RefHeading___propiedades_3"/><text:bookmark-end text:name="propiedad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classid" text:style-name="Internet_20_link" text:visited-style-name="Visited_20_Internet_20_Link">cClassId</text:a> </text:p>
          </table:table-cell>
          <table:table-cell office:value-type="string" table:style-name="tablecell">
            <text:p text:style-name="tablealigncenter">  'dtb'  </text:p>
          </table:table-cell>
          <table:table-cell office:value-type="string" table:style-name="tablecell"/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id" text:style-name="Internet_20_link" text:visited-style-name="Visited_20_Internet_20_Link">cId</text:a> 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Identificador único para cada Control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cTitle      </text:p>
          </table:table-cell>
          <table:table-cell office:value-type="string" table:style-name="tablecell"/>
          <table:table-cell office:value-type="string" table:style-name="tablecell">
            <text:p text:style-name="tablealignleft"> Texto que aparecerá en la cabecera del control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CssClass    </text:p>
          </table:table-cell>
          <table:table-cell office:value-type="string" table:style-name="tablecell">
            <text:p text:style-name="tablealigncenter">  “compact”  </text:p>
          </table:table-cell>
          <table:table-cell office:value-type="string" table:style-name="tablecell">
            <text:p text:style-name="tablealignleft"> <text:a xlink:type="simple" xlink:href="https://datatables.net/examples/styling/" text:style-name="Internet_20_link" text:visited-style-name="Visited_20_Internet_20_Link">Estilo de la Tabla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lResetLocalStorage  </text:p>
          </table:table-cell>
          <table:table-cell office:value-type="string" table:style-name="tablecell">
            <text:p text:style-name="tablealigncenter">  .T.  </text:p>
          </table:table-cell>
          <table:table-cell office:value-type="string" table:style-name="tablecell">
            <text:p text:style-name="tablealignleft"> Limpia el Local Storage del datatable antes de crearlo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lButtonCopy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Habilita el botón de de copiar al portapapeles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lButtonCSV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Habilita el botón de exportar a CSV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lButtonExcel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Habilita el botón de exportar a EXCEL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lButtonPDF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Habilita el botón de exportar a PDF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lButtonPrint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Habilita el botón de Imprimir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lSelectable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Habilita la selección de filas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cSelectStyle   </text:p>
          </table:table-cell>
          <table:table-cell office:value-type="string" table:style-name="tablecell">
            <text:p text:style-name="tablealigncenter">  “os”   </text:p>
          </table:table-cell>
          <table:table-cell office:value-type="string" table:style-name="tablecell">
            <text:p text:style-name="tablealignleft"> Define el tipo de <text:a xlink:type="simple" xlink:href="https://datatables.net/reference/event/selectStyle" text:style-name="Internet_20_link" text:visited-style-name="Visited_20_Internet_20_Link">selección</text:a> (os, single, multi y multi+shift )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lRowReOrder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Habilita la reordenación de las filas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lScrollToTop   </text:p>
          </table:table-cell>
          <table:table-cell office:value-type="string" table:style-name="tablecell">
            <text:p text:style-name="tablealigncenter">  .T.  </text:p>
          </table:table-cell>
          <table:table-cell office:value-type="string" table:style-name="tablecell">
            <text:p text:style-name="tablealignleft"> Cuando se crea la tabla se posiciona en la primera fila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lSmooth   </text:p>
          </table:table-cell>
          <table:table-cell office:value-type="string" table:style-name="tablecell">
            <text:p text:style-name="tablealigncenter">  .T.  </text:p>
          </table:table-cell>
          <table:table-cell office:value-type="string" table:style-name="tablecell">
            <text:p text:style-name="tablealignleft"> Hace un smooth scroll para saltar 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cTopDivClass  </text:p>
          </table:table-cell>
          <table:table-cell office:value-type="string" table:style-name="tablecell">
            <text:p text:style-name="tablealigncenter">  “z-depth-4”  </text:p>
          </table:table-cell>
          <table:table-cell office:value-type="string" table:style-name="tablecell">
            <text:p text:style-name="tablealignleft"> Clase CSS por defecto del wBevel que contiene el scroll </text:p>
          </table:table-cell>
          <table:table-cell office:value-type="string" table:style-name="tablecell">
            <text:p text:style-name="tablealignright">  0.3</text:p>
          </table:table-cell>
        </table:table-row>
      </table:table>
      <text:h text:style-name="Heading_20_2" text:outline-level="2"><text:bookmark-start text:name="__RefHeading___metodos_4"/><text:bookmark-start text:name="metodos"/>Métodos<text:bookmark-end text:name="__RefHeading___metodos_4"/><text:bookmark-end text:name="metod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datatable/configure" text:style-name="Internet_20_link" text:visited-style-name="Visited_20_Internet_20_Link">Configure</text:a>  </text:p>
          </table:table-cell>
          <table:table-cell office:value-type="string" table:style-name="tablecell">
            <text:p text:style-name="tablealignleft"> Este método nos devuelve el objeto options del DataTables, las propiedades de este objeto están documentadas en la ayuda de <text:a xlink:type="simple" xlink:href="https://datatables.net/manual/options" text:style-name="Internet_20_link" text:visited-style-name="Visited_20_Internet_20_Link">DataTables.net</text:a> 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datatable/addbutton" text:style-name="Internet_20_link" text:visited-style-name="Visited_20_Internet_20_Link">AddButton</text:a>  </text:p>
          </table:table-cell>
          <table:table-cell office:value-type="string" table:style-name="tablecell">
            <text:p text:style-name="tablealignleft"> Añadir botones estándar configurador por defecto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datatable/addbuttonex" text:style-name="Internet_20_link" text:visited-style-name="Visited_20_Internet_20_Link">AddButtonEx</text:a>  </text:p>
          </table:table-cell>
          <table:table-cell office:value-type="string" table:style-name="tablecell">
            <text:p text:style-name="tablealignleft"> Añadir botones personalizados 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install" text:style-name="Internet_20_link" text:visited-style-name="Visited_20_Internet_20_Link">Install</text:a>  </text:p>
          </table:table-cell>
          <table:table-cell office:value-type="string" table:style-name="tablecell">
            <text:p text:style-name="tablealignleft"> Añade a la página todo el código JS y CSS necesario para que funcione el DataTable  </text:p>
          </table:table-cell>
          <table:table-cell office:value-type="string" table:style-name="tablecell">
            <text:p text:style-name="tablealignright">  0.4</text:p>
          </table:table-cell>
        </table:table-row>
      </table:table>
      <text:h text:style-name="Heading_20_2" text:outline-level="2"><text:bookmark-start text:name="__RefHeading___funciones-javascript_5"/><text:bookmark-start text:name="funciones-javascript"/>Funciones JavaScript<text:bookmark-end text:name="__RefHeading___funciones-javascript_5"/><text:bookmark-end text:name="funciones-javascript"/></text:h>
      <text:p text:style-name="Text_20_body"><text:span text:style-name="Strong_20_Emphasis">En la Nefelización del control hemos incluido dos funciones JavaScript que pueden sernos útiles en nuestras APP;</text:span></text:p>
      <text:p text:style-name="Preformatted_20_Text">dt_getSelected( dt, e ) -&gt; Nos retorna las filas que están seleccionada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ro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dt   </text:p>
          </table:table-cell>
          <table:table-cell office:value-type="string" table:style-name="tablecell">
            <text:p text:style-name="tablealignleft"> cId del wDataTable  </text:p>
          </table:table-cell>
        </table:table-row>
        <table:table-row>
          <table:table-cell office:value-type="string" table:style-name="tablecell">
            <text:p text:style-name="tablealigncenter">  e  </text:p>
          </table:table-cell>
          <table:table-cell office:value-type="string" table:style-name="tablecell">
            <text:p text:style-name="tablealignleft"> Elemento del data que queremos recuperar; si se alimento data es un JSon se indicaremos la clave y si es una array en indice (tenga en cuenta que los array empiezan en 0), si no indicamos nada nos retorna la fila completa. </text:p>
          </table:table-cell>
        </table:table-row>
      </table:table>
      <text:p text:style-name="Preformatted_20_Text">dt_getValues( dt, r ) -&gt; Nos retorna el valor de las columnas Input y Select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ro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dt   </text:p>
          </table:table-cell>
          <table:table-cell office:value-type="string" table:style-name="tablecell">
            <text:p text:style-name="tablealignleft"> cId del wDataTable  </text:p>
          </table:table-cell>
        </table:table-row>
        <table:table-row>
          <table:table-cell office:value-type="string" table:style-name="tablecell">
            <text:p text:style-name="tablealigncenter">  r  </text:p>
          </table:table-cell>
          <table:table-cell office:value-type="string" table:style-name="tablecell">
            <text:p text:style-name="tablealignleft"> Índice de la fila a recuperar, si no indicamos nos recupera todas. </text:p>
          </table:table-cell>
        </table:table-row>
      </table:table>
      <text:p text:style-name="Text_20_body">Podemos utilizar cualquiera de ellas en los aParam de los controles que hacen llamadas a nuestro CGI. </text:p>
      <text:h text:style-name="Heading_20_2" text:outline-level="2"><text:bookmark-start text:name="__RefHeading___agradecimientos_6"/><text:bookmark-start text:name="agradecimientos"/>Agradecimientos<text:bookmark-end text:name="__RefHeading___agradecimientos_6"/><text:bookmark-end text:name="agradecimientos"/></text:h>
      <text:p text:style-name="Text_20_body">A Joaquim Ferrer Godoy <text:a xlink:type="simple" xlink:href="mailto:quim_ferrer@yahoo.es" text:style-name="Internet_20_link" text:visited-style-name="Visited_20_Internet_20_Link">quim_ferrer@yahoo.es</text:a> por contribuir con este fantástico control a Néfe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trib:wdatatable</dc:title>
  </office:meta>
</office:document-meta>
</file>