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ib:wchart"/><text:bookmark-start text:name="__RefHeading___🚧-wchart-🚧_1"/><text:bookmark-start text:name="🚧-wchart-🚧"/>🚧 wChart 🚧<text:bookmark-end text:name="__RefHeading___🚧-wchart-🚧_1"/><text:bookmark-end text:name="🚧-wchart-🚧"/></text:h>
      <text:p text:style-name="Text_20_body">Esta clase Néfeliza el control <text:a xlink:type="simple" xlink:href="https://www.chartjs.org/docs/3.8.2/" text:style-name="Internet_20_link" text:visited-style-name="Visited_20_Internet_20_Link">Chart.js</text:a>, permitiendo incluir en nuestras web gráficos para la representación de datos de una manera sencilla y muy vistosa.</text:p>
      <text:p text:style-name="Text_20_body">Ha sido realizada como una <text:a xlink:type="simple" xlink:href="#__RefHeading___agradecimientos_5" text:style-name="Local_20_link" text:visited-style-name="Visited_20_Local_20_Link">contribución</text:a> a Néfele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 </text:p>
          </table:table-cell>
          <table:table-cell office:value-type="string" table:style-name="tablecell">
            <text:p text:style-name="tablealigncenter">  'chart'  </text:p>
          </table:table-cell>
          <table:table-cell office:value-type="string" table:style-name="tablecell"/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Height  </text:p>
          </table:table-cell>
          <table:table-cell office:value-type="string" table:style-name="tablecell"/>
          <table:table-cell office:value-type="string" table:style-name="tablecell">
            <text:p text:style-name="tablealignleft"> Altura del contenedor del gráfico, no es operativo si definimos el gráfico como responsiv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Width  </text:p>
          </table:table-cell>
          <table:table-cell office:value-type="string" table:style-name="tablecell"/>
          <table:table-cell office:value-type="string" table:style-name="tablecell">
            <text:p text:style-name="tablealignleft"> Ancho del contenedor del gráfico, no es operativo si definimos el gráfico como responsiv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Align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 del grafico dentro de su contenedor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onfigure      </text:p>
          </table:table-cell>
          <table:table-cell office:value-type="string" table:style-name="tablecell">
            <text:p text:style-name="tablealignleft"> Este método nos devuelve el objeto Chart que corresponde con el gráfico a presentar, las propiedades de este objeto están documentadas en la ayuda de <text:a xlink:type="simple" xlink:href="https://www.chartjs.org/docs/3.8.2/" text:style-name="Internet_20_link" text:visited-style-name="Visited_20_Internet_20_Link">Chart.js</text:a> 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agradecimientos_5"/><text:bookmark-start text:name="agradecimientos"/>Agradecimientos<text:bookmark-end text:name="__RefHeading___agradecimientos_5"/><text:bookmark-end text:name="agradecimientos"/></text:h>
      <text:p text:style-name="Text_20_body">A Joaquim Ferrer Godoy <text:a xlink:type="simple" xlink:href="mailto:quim_ferrer@yahoo.es" text:style-name="Internet_20_link" text:visited-style-name="Visited_20_Internet_20_Link">quim_ferrer@yahoo.es</text:a> por contribuir con este fantástico control a Néf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ib:wchart</dc:title>
  </office:meta>
</office:document-meta>
</file>