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ib:wchart"/><text:bookmark-start text:name="__RefHeading___🚧-wchart-🚧_1"/><text:bookmark-start text:name="🚧-wchart-🚧"/>🚧 wChart 🚧<text:bookmark-end text:name="__RefHeading___🚧-wchart-🚧_1"/><text:bookmark-end text:name="🚧-wchart-🚧"/></text:h>
      <text:p text:style-name="Text_20_body">Esta clase Néfeliza el control <text:a xlink:type="simple" xlink:href="https://www.chartjs.org/docs/2.9.4/" text:style-name="Internet_20_link" text:visited-style-name="Visited_20_Internet_20_Link">Chart.js</text:a>, permitiendo incluir en nuestras web gráficos para la representación de datos de una manera sencilla y muy vistosa.</text:p>
      <text:p text:style-name="Text_20_body">Tenemos Néfelizadas 3 versiones de la librería <text:a xlink:type="simple" xlink:href="https://www.chartjs.org/docs/2.9.4/" text:style-name="Internet_20_link" text:visited-style-name="Visited_20_Internet_20_Link">Chart.js</text:a> con tres clases distintas.</text:p>
      <text:p text:style-name="Text_20_body"><text:span text:style-name="Strong_20_Emphasis">wChart</text:span> corresponde con la versión <text:a xlink:type="simple" xlink:href="https://www.chartjs.org/docs/2.9.4/" text:style-name="Internet_20_link" text:visited-style-name="Visited_20_Internet_20_Link">2.9.4</text:a></text:p>
      <text:p text:style-name="Text_20_body"><text:span text:style-name="Strong_20_Emphasis">wChart_351</text:span> corresponde con la versión <text:a xlink:type="simple" xlink:href="https://www.chartjs.org/docs/2.9.4/" text:style-name="Internet_20_link" text:visited-style-name="Visited_20_Internet_20_Link">3.5.1</text:a></text:p>
      <text:p text:style-name="Text_20_body">y <text:span text:style-name="Strong_20_Emphasis">wChart_382</text:span> corresponde con la versión <text:a xlink:type="simple" xlink:href="https://www.chartjs.org/docs/2.9.4/" text:style-name="Internet_20_link" text:visited-style-name="Visited_20_Internet_20_Link">3.8.2</text:a></text:p>
      <text:p text:style-name="Text_20_body">Ha sido realizada como una <text:a xlink:type="simple" xlink:href="#__RefHeading___agradecimientos_5" text:style-name="Local_20_link" text:visited-style-name="Visited_20_Local_20_Link">contribución</text:a> a Néfele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 </text:p>
          </table:table-cell>
          <table:table-cell office:value-type="string" table:style-name="tablecell">
            <text:p text:style-name="tablealigncenter">  'chart'  </text:p>
          </table:table-cell>
          <table:table-cell office:value-type="string" table:style-name="tablecell"/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Height  </text:p>
          </table:table-cell>
          <table:table-cell office:value-type="string" table:style-name="tablecell"/>
          <table:table-cell office:value-type="string" table:style-name="tablecell">
            <text:p text:style-name="tablealignleft"> Altura del contenedor del gráfico, no es operativo si definimos el gráfico como responsive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Width  </text:p>
          </table:table-cell>
          <table:table-cell office:value-type="string" table:style-name="tablecell"/>
          <table:table-cell office:value-type="string" table:style-name="tablecell">
            <text:p text:style-name="tablealignleft"> Ancho del contenedor del gráfico, no es operativo si definimos el gráfico como responsive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Align   </text:p>
          </table:table-cell>
          <table:table-cell office:value-type="string" table:style-name="tablecell">
            <text:p text:style-name="tablealigncenter">  xc_NoAlign  </text:p>
          </table:table-cell>
          <table:table-cell office:value-type="string" table:style-name="tablecell">
            <text:p text:style-name="tablealignleft"> Alineación del grafico dentro de su contenedor </text:p>
          </table:table-cell>
          <table:table-cell office:value-type="string" table:style-name="tablecell">
            <text:p text:style-name="tablealignright">  0.3</text:p>
          </table:table-cell>
        </table:table-row>
      </table:table>
      <text:h text:style-name="Heading_20_2" text:outline-level="2"><text:bookmark-start text:name="__RefHeading___metodos_4"/><text:bookmark-start text:name="metodos"/>Métodos<text:bookmark-end text:name="__RefHeading___metodos_4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onfigure      </text:p>
          </table:table-cell>
          <table:table-cell office:value-type="string" table:style-name="tablecell">
            <text:p text:style-name="tablealignleft"> Este método nos devuelve el objeto Chart que corresponde con el gráfico a presentar, las propiedades de este objeto están documentadas en la ayuda de <text:a xlink:type="simple" xlink:href="https://www.chartjs.org/docs/2.9.4/" text:style-name="Internet_20_link" text:visited-style-name="Visited_20_Internet_20_Link">Chart.js</text:a>  </text:p>
          </table:table-cell>
          <table:table-cell office:value-type="string" table:style-name="tablecell">
            <text:p text:style-name="tablealignright">  0.3</text:p>
          </table:table-cell>
        </table:table-row>
      </table:table>
      <text:h text:style-name="Heading_20_2" text:outline-level="2"><text:bookmark-start text:name="__RefHeading___agradecimientos_5"/><text:bookmark-start text:name="agradecimientos"/>Agradecimientos<text:bookmark-end text:name="__RefHeading___agradecimientos_5"/><text:bookmark-end text:name="agradecimientos"/></text:h>
      <text:p text:style-name="Text_20_body">A Joaquim Ferrer Godoy <text:a xlink:type="simple" xlink:href="mailto:quim_ferrer@yahoo.es" text:style-name="Internet_20_link" text:visited-style-name="Visited_20_Internet_20_Link">quim_ferrer@yahoo.es</text:a> por contribuir con este fantástico control a Néfe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ib:wchart</dc:title>
  </office:meta>
</office:document-meta>
</file>