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ponentes:whtml"/><text:bookmark-start text:name="__RefHeading___whtml_1"/><text:bookmark-start text:name="whtml"/>wHtml<text:bookmark-end text:name="__RefHeading___whtml_1"/><text:bookmark-end text:name="whtml"/></text:h>
      <text:p text:style-name="Text_20_body">Este es un componente de uso interno, no hay que asignarle ninguna propiedad, contendrá el código Html, los Script JavaScript, y los Links necesarios para que pueda funcionar el control, que sus propiedades adquieren valor durante la ejecución del método Create()</text:p>
      <text:h text:style-name="Heading_20_3" text:outline-level="3"><text:bookmark-start text:name="__RefHeading___propiedades_2"/><text:bookmark-start text:name="propiedades"/>Propiedades<text:bookmark-end text:name="__RefHeading___propiedades_2"/><text:bookmark-end text:name="propiedades"/></text:h>
      <text:p text:style-name="Text_20_body">• cInMain
Código HTML que ha de incluirse en el &lt;Main&gt; de la página web</text:p>
      <text:p text:style-name="Text_20_body">• cInHead
Código HTML que ha de incluirse en el &lt;head&gt; de la página web</text:p>
      <text:p text:style-name="Text_20_body">• aScript
Array de Script que se incluirán al final de la pagina</text:p>
      <text:p text:style-name="Text_20_body">• aScriptHeader
Array de Script que deben incluirse en el Header de la página</text:p>
      <text:p text:style-name="Text_20_body">• aLinkHeader
Array de Links que han de incluirse en el Header de la página</text:p>
      <text:p text:style-name="Text_20_body">Al finalizar el Create() se llama al Created() que trasladará está información al <text:a xlink:type="simple" xlink:href="https://www.nefele.dev/wiki/propiedades/oparenrt" text:style-name="Internet_20_link" text:visited-style-name="Visited_20_Internet_20_Link">oParent</text:a> del control, para así ir montando los controles en la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html</dc:title>
  </office:meta>
</office:document-meta>
</file>