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adoconnect"/><text:bookmark-start text:name="__RefHeading___wadoconnect_1"/><text:bookmark-start text:name="wadoconnect"/>wAdoConnect<text:bookmark-end text:name="__RefHeading___wadoconnect_1"/><text:bookmark-end text:name="wadoconnect"/></text:h>
      <text:p text:style-name="Text_20_body">Este componente nos crea una conexión a un servidor de Base de Datos SQL (MySQl, MariaDB, SQLLite, SQLServer, Firebird, Interbase o PostgreSQL) mediante ODBC utilizando ADO.</text:p>
      <text:p text:style-name="Text_20_body">En caso de producirse algún error durante una tarea con el wAdoConnect, podemos consultar el error producido con;</text:p>
      <text:list text:style-name="List_20_1" text:continue-numbering="false">
        <text:list-item>
          <text:p text:style-name="List_20_1_Content_First"> Application:hAdoError[“Title”] - Que estará vacío si no se ha producido ningún error.</text:p>
        </text:list-item>
        <text:list-item>
          <text:p text:style-name="List_20_1_Content"> Application:hAdoError[“Text”] - Texto extra del error </text:p>
        </text:list-item>
        <text:list-item>
          <text:p text:style-name="List_20_1_Content_Last"> Application:hAdoError[“Code”] - Código de error devuelto por la conexión.</text:p>
        </text:list-item>
      </text:list>
      <text:h text:style-name="Heading_20_2" text:outline-level="2"><text:bookmark-start text:name="__RefHeading___configuracion-de-apache_2"/><text:bookmark-start text:name="configuracion-de-apache"/>Configuración de Apache<text:bookmark-end text:name="__RefHeading___configuracion-de-apache_2"/><text:bookmark-end text:name="configuracion-de-apache"/></text:h>
      <text:p text:style-name="Text_20_body">Hay que tener en cuenta que <text:span text:style-name="Strong_20_Emphasis">wAdoConnect</text:span> utiliza OLE para conectarse a ODBC, por lo que debemos tener configurado Apache para que pueda encontrar OLE.</text:p>
      <text:p text:style-name="Text_20_body">Para eso debemos añadir al fichero <text:span text:style-name="Strong_20_Emphasis">httpd.conf</text:span>, que encontraremos en <text:span text:style-name="Strong_20_Emphasis">\Apache24\conf</text:span> las siguientes líneas; </text:p>
      <text:p text:style-name="Text_20_body">Yo tengo por costumbre ponerlas debajo de 'ServerRoot “${SRVROOT}”'.</text:p>
      <text:p text:style-name="Text_20_body"><text:span text:style-name="Strong_20_Emphasis">Si hemos ejecutado <text:a xlink:type="simple" xlink:href="https://www.nefele.dev/wiki/utilidades/nefelewizard" text:style-name="Internet_20_link" text:visited-style-name="Visited_20_Internet_20_Link">Néfele Wizard</text:a> en la máquina, existirán esas líneas ya que las crea al detectar Apache.</text:span></text:p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AbortOnErrors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ancela la ejecución en caso de algún error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lDisplayErrors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Nos envía a <text:a xlink:type="simple" xlink:href="https://www.nefele.dev/wiki/utilidades/nefeleconsole" text:style-name="Internet_20_link" text:visited-style-name="Visited_20_Internet_20_Link">Néfele Console</text:a> el error que se ha producido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LastError </text:p>
          </table:table-cell>
          <table:table-cell office:value-type="string" table:style-name="tablecell"/>
          <table:table-cell office:value-type="string" table:style-name="tablecell">
            <text:p text:style-name="tablealignleft"> Código del error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MsgError  </text:p>
          </table:table-cell>
          <table:table-cell office:value-type="string" table:style-name="tablecell"/>
          <table:table-cell office:value-type="string" table:style-name="tablecell">
            <text:p text:style-name="tablealignleft"> Mensaje del Error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Host </text:p>
          </table:table-cell>
          <table:table-cell office:value-type="string" table:style-name="tablecell"/>
          <table:table-cell office:value-type="string" table:style-name="tablecell">
            <text:p text:style-name="tablealignleft"> Servidor al que vamos a conectarnos (en SQLite no tiene uso) 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User </text:p>
          </table:table-cell>
          <table:table-cell office:value-type="string" table:style-name="tablecell"/>
          <table:table-cell office:value-type="string" table:style-name="tablecell">
            <text:p text:style-name="tablealignleft"> Usuario para la conexión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Password </text:p>
          </table:table-cell>
          <table:table-cell office:value-type="string" table:style-name="tablecell"/>
          <table:table-cell office:value-type="string" table:style-name="tablecell">
            <text:p text:style-name="tablealignleft"> Contraseña del Usuario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Driver </text:p>
          </table:table-cell>
          <table:table-cell office:value-type="string" table:style-name="tablecell"/>
          <table:table-cell office:value-type="string" table:style-name="tablecell">
            <text:p text:style-name="tablealignleft"> Driver ODBC que se utilizara para la conexión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ClientDLL </text:p>
          </table:table-cell>
          <table:table-cell office:value-type="string" table:style-name="tablecell"/>
          <table:table-cell office:value-type="string" table:style-name="tablecell">
            <text:p text:style-name="tablealignleft"> Librería DLL que se utilizara en Firebird, hay que incluir el Path completo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nPort </text:p>
          </table:table-cell>
          <table:table-cell office:value-type="string" table:style-name="tablecell"/>
          <table:table-cell office:value-type="string" table:style-name="tablecell">
            <text:p text:style-name="tablealignleft"> Puerto de conexión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seleccion-de-tipo-de-base-de-datos" text:style-name="Internet_20_link" text:visited-style-name="Visited_20_Internet_20_Link">nEngine</text:a> </text:p>
          </table:table-cell>
          <table:table-cell office:value-type="string" table:style-name="tablecell">
            <text:p text:style-name="tablealigncenter">  xc_MariaDB  </text:p>
          </table:table-cell>
          <table:table-cell office:value-type="string" table:style-name="tablecell">
            <text:p text:style-name="tablealignleft"> Tipo de Base de datos 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cConnect </text:p>
          </table:table-cell>
          <table:table-cell office:value-type="string" table:style-name="tablecell"/>
          <table:table-cell office:value-type="string" table:style-name="tablecell">
            <text:p text:style-name="tablealignleft"> Si no utilizamos nEngine tendremos que indicarle la cadena de conexión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nTimeOut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Segundos de timeout en la conexión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aFileds  </text:p>
          </table:table-cell>
          <table:table-cell office:value-type="string" table:style-name="tablecell"/>
          <table:table-cell office:value-type="string" table:style-name="tablecell">
            <text:p text:style-name="tablealignleft"> Cabeceras de la ultima consulta SQL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nRecCount </text:p>
          </table:table-cell>
          <table:table-cell office:value-type="string" table:style-name="tablecell"/>
          <table:table-cell office:value-type="string" table:style-name="tablecell">
            <text:p text:style-name="tablealignleft"> Número de registros recuperados en la ultima consulta SQL</text:p>
          </table:table-cell>
          <table:table-cell office:value-type="string" table:style-name="tablecell">
            <text:p text:style-name="tablealignright">  0.3.5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                </text:p>
          </table:table-cell>
          <table:table-cell office:value-type="string" table:style-name="tableheader">
            <text:p text:style-name="Table_20_Heading">Descripción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onnect( cConnect )  </text:p>
          </table:table-cell>
          <table:table-cell office:value-type="string" table:style-name="tablecell">
            <text:p text:style-name="tablealignleft"> Establece la conexión con el Servidor de Base de Datos, si hemos defino las propiedades de conexión no es necesario pasarle cConnect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isconnect()  </text:p>
          </table:table-cell>
          <table:table-cell office:value-type="string" table:style-name="tablecell">
            <text:p text:style-name="tablealignleft"> Cierra la conexión con el Servidor de Base de Datos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Execute( cSelect )  </text:p>
          </table:table-cell>
          <table:table-cell office:value-type="string" table:style-name="tablecell">
            <text:p text:style-name="tablealignleft"> Ejecuta una cadena SQL, nos retorna .T. si se ha podido ejecutar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buildsqlst" text:style-name="Internet_20_link" text:visited-style-name="Visited_20_Internet_20_Link">BuildSQLSt</text:a>  </text:p>
          </table:table-cell>
          <table:table-cell office:value-type="string" table:style-name="tablecell">
            <text:p text:style-name="tablealignleft"> Nos permite construir una select con una plantilla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Array( cSelect, @aHeader )  </text:p>
          </table:table-cell>
          <table:table-cell office:value-type="string" table:style-name="tablecell">
            <text:p text:style-name="tablealignleft"> Devuelve un Array de registros (aunque se un solo registro devolverá un array bidimensional)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ArrayHash( cSelect, @aHeader )  </text:p>
          </table:table-cell>
          <table:table-cell office:value-type="string" table:style-name="tablecell">
            <text:p text:style-name="tablealignleft"> Devuelve un Array de Hash (aunque sea un solo registro devolverá un array bidimensional)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Value( cSelect, xDefault )  </text:p>
          </table:table-cell>
          <table:table-cell office:value-type="string" table:style-name="tablecell">
            <text:p text:style-name="tablealignleft"> Devuelve solo un valor, en caso de Nil devolverá xDefault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RecordSet( cSelect, @aHeader )  </text:p>
          </table:table-cell>
          <table:table-cell office:value-type="string" table:style-name="tablecell">
            <text:p text:style-name="tablealignleft"> Devuelve un RecordSet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Row( cSelect, @aHeader )  </text:p>
          </table:table-cell>
          <table:table-cell office:value-type="string" table:style-name="tablecell">
            <text:p text:style-name="tablealignleft"> Devuelve un array con los valores un registro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QueryRowHash( cSelect, @aHeader )  </text:p>
          </table:table-cell>
          <table:table-cell office:value-type="string" table:style-name="tablecell">
            <text:p text:style-name="tablealignleft"> Devuelve un Hash con los valores de un registro.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adoconnect</dc:title>
  </office:meta>
</office:document-meta>
</file>