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es:waddfunction"/><text:bookmark-start text:name="__RefHeading___waddfunction_1"/><text:bookmark-start text:name="waddfunction"/>wAddFunction<text:bookmark-end text:name="__RefHeading___waddfunction_1"/><text:bookmark-end text:name="waddfunction"/></text:h>
      <text:p text:style-name="Text_20_body">Este es un componente no visual que nos permite añadir al código HTML varias funciones JS que luego podemos utilizar desde nuestro código.</text:p>
      <text:p text:style-name="Text_20_body">Hay que tener en cuenta que <text:span text:style-name="Strong_20_Emphasis">siempre</text:span> se crean las funciones en <text:span text:style-name="Strong_20_Emphasis">minúsculas</text:span>, aunque los métodos del wAddFunction no lo estén. </text:p>
      <text:p text:style-name="Text_20_body">Para que cualquiera de estas funciones se añadan a la página tendremos que instanciar el objeto wAddFunction indicando el método a agregar a la página.</text:p>
      <text:p text:style-name="Preformatted_20_Text">Ejemplo: wAddFunction:IsMobile(:WO)</text:p>
      <text:h text:style-name="Heading_20_2" text:outline-level="2"><text:bookmark-start text:name="__RefHeading___ismobile_2"/><text:bookmark-start text:name="ismobile"/>IsMobile()<text:bookmark-end text:name="__RefHeading___ismobile_2"/><text:bookmark-end text:name="ismobile"/></text:h>
      <text:p text:style-name="Text_20_body">Nos devuelve el SO en caso de ser un móvil o false en caso de no se un móvil.</text:p>
      <text:p text:style-name="Text_20_body">Podemos leer el resultado de mediante <text:a xlink:type="simple" xlink:href="https://www.nefele.dev/wiki/propiedades/aparams" text:style-name="Internet_20_link" text:visited-style-name="Visited_20_Internet_20_Link">aParams</text:a> poniendo '<text:span text:style-name="Strong_20_Emphasis">@</text:span>' antes del nombre de la función. </text:p>
      <text:p text:style-name="Preformatted_20_Text">Ejemplo: :AddParam({'esmovil','@ismobile'})</text:p>
      <text:h text:style-name="Heading_20_2" text:outline-level="2"><text:bookmark-start text:name="__RefHeading___datenow_3"/><text:bookmark-start text:name="datenow"/>DateNow()<text:bookmark-end text:name="__RefHeading___datenow_3"/><text:bookmark-end text:name="datenow"/></text:h>
      <text:p text:style-name="Text_20_body">Nos devuelve la Fecha del equipo cliente en formato dd-mm-yyyy.</text:p>
      <text:p text:style-name="Text_20_body">Podemos leer el resultado de mediante <text:a xlink:type="simple" xlink:href="https://www.nefele.dev/wiki/propiedades/aparams" text:style-name="Internet_20_link" text:visited-style-name="Visited_20_Internet_20_Link">aParams</text:a> poniendo '<text:span text:style-name="Strong_20_Emphasis">@</text:span>' antes del nombre de la función. </text:p>
      <text:p text:style-name="Preformatted_20_Text">Ejemplo: :AddParam({'fecha','@datenow'})</text:p>
      <text:h text:style-name="Heading_20_2" text:outline-level="2"><text:bookmark-start text:name="__RefHeading___nwidth_4"/><text:bookmark-start text:name="nwidth"/>nWidth()<text:bookmark-end text:name="__RefHeading___nwidth_4"/><text:bookmark-end text:name="nwidth"/></text:h>
      <text:p text:style-name="Text_20_body">Nos devuelve el ancho del navegador.</text:p>
      <text:p text:style-name="Text_20_body">Podemos leer el resultado de mediante <text:a xlink:type="simple" xlink:href="https://www.nefele.dev/wiki/propiedades/aparams" text:style-name="Internet_20_link" text:visited-style-name="Visited_20_Internet_20_Link">aParams</text:a> poniendo '<text:span text:style-name="Strong_20_Emphasis">@</text:span>' antes del nombre de la función. </text:p>
      <text:p text:style-name="Preformatted_20_Text">Ejemplo: :AddParam({'nwidth','@nwidth'})</text:p>
      <text:h text:style-name="Heading_20_2" text:outline-level="2"><text:bookmark-start text:name="__RefHeading___nheight_5"/><text:bookmark-start text:name="nheight"/>nHeight()<text:bookmark-end text:name="__RefHeading___nheight_5"/><text:bookmark-end text:name="nheight"/></text:h>
      <text:p text:style-name="Text_20_body">Nos devuelve el alto del navegador.</text:p>
      <text:p text:style-name="Text_20_body">Podemos leer el resultado de mediante <text:a xlink:type="simple" xlink:href="https://www.nefele.dev/wiki/propiedades/aparams" text:style-name="Internet_20_link" text:visited-style-name="Visited_20_Internet_20_Link">aParams</text:a> poniendo '<text:span text:style-name="Strong_20_Emphasis">@</text:span>' antes del nombre de la función. </text:p>
      <text:p text:style-name="Preformatted_20_Text">Ejemplo: :AddParam({'nheight','@nheight'}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onentes:waddfunction</dc:title>
  </office:meta>
</office:document-meta>
</file>